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375in" fo:line-height="0.3472in" fo:text-indent="0.5055in">
        <style:tab-stops>
          <style:tab-stop style:type="left" style:position="0.68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end" fo:line-height="0.3611in" fo:margin-right="0.1944in"/>
      <style:text-properties style:font-name="標楷體" style:font-name-asian="標楷體" fo:font-size="14pt" style:font-size-asian="14pt" style:font-size-complex="28pt"/>
    </style:style>
    <style:style style:name="TableColumn41" style:family="table-column">
      <style:table-column-properties style:column-width="1.584in"/>
    </style:style>
    <style:style style:name="TableColumn42" style:family="table-column">
      <style:table-column-properties style:column-width="4.4958in"/>
    </style:style>
    <style:style style:name="Table40" style:family="table">
      <style:table-properties style:width="6.0798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57" style:parent-style-name="內文" style:family="paragraph">
      <style:paragraph-properties fo:widows="2" fo:orphans="2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20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P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灣大道</text:span><text:span text:style-name="T3">市政大樓</text:span><text:span text:style-name="T4">已預借</text:span><text:span text:style-name="T5">會議室</text:span><text:span text:style-name="T6">取消</text:span><text:span text:style-name="T7">確認單</text:span></text:p>
      <text:p text:style-name="P8"><text:span text:style-name="T9"><draw:frame draw:z-index="251659264" draw:id="id0" draw:style-name="a0" draw:name="文字方塊 3" text:anchor-type="paragraph" svg:x="5.15069in" svg:y="0.01319in" svg:width="1.51042in" svg:height="0.375in" style:rel-width="scale" style:rel-height="scale"><draw:text-box><text:p text:style-name="P10">112.12.26修訂</text:p></draw:text-box><svg:title/><svg:desc/></draw:frame></text:span><text:span text:style-name="T11">為確保</text:span><text:span text:style-name="T12">各機關申</text:span><text:span text:style-name="T13">借會議室</text:span><text:span text:style-name="T14">之權益，</text:span><text:span text:style-name="T15">倘機關確有其他事由須取消已</text:span><text:span text:style-name="T16">預</text:span><text:span text:style-name="T17">借</text:span><text:span text:style-name="T18"><text:s/></text:span><text:span text:style-name="T19">(不含電話預約)</text:span><text:span text:style-name="T20">之會議室，</text:span><text:span text:style-name="T21">請</text:span><text:span text:style-name="T22">將</text:span><text:span text:style-name="T23">本</text:span><text:span text:style-name="T24">取消確認</text:span><text:span text:style-name="T25">單</text:span><text:span text:style-name="T26">傳真回本處(</text:span><text:span text:style-name="T27">傳真號碼：</text:span><text:span text:style-name="T28">2220-2753</text:span><text:span text:style-name="T29">；</text:span><text:span text:style-name="T30">廳舍管理科</text:span><text:span text:style-name="T31">柯</text:span><text:span text:style-name="T32">小姐，分機</text:span><text:span text:style-name="T33">11708</text:span><text:span text:style-name="T34">；周小姐，分機11740</text:span><text:span text:style-name="T35">；范小姐，分機11706</text:span><text:span text:style-name="T36">)，俾憑辦理。</text:span></text:p>
      <text:p text:style-name="P37">臺中市政府秘書處 <text:s/>啓</text:p>
      <text:p text:style-name="P38">--------------------------------------------------------</text:p>
      <text:p text:style-name="P39">申請日期：<text:s text:c="3"/>年 <text:s text:c="2"/>月 <text:s text:c="2"/>日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原預借之會議室</text:p>
          </table:table-cell>
          <table:table-cell table:style-name="TableCell46">
            <text:p text:style-name="P47">□集會堂<text:s/>□惠中樓9樓市政廳<text:s/>□惠中樓301會議室<text:s/></text:p>
            <text:p text:style-name="P48">□惠中樓401會議室<text:s/>□惠中樓601會議室</text:p>
            <text:p text:style-name="P49">□惠中樓602會議室<text:s/>□惠中樓901會議室<text:s/></text:p>
            <text:p text:style-name="P50">□文心樓303會議室 □文心樓801會議室</text:p>
            <text:p text:style-name="P51">□惠中樓9樓臺中廳<text:s/>□惠中樓9樓導覽簡報室</text:p>
          </table:table-cell>
        </table:table-row>
        <table:table-row table:style-name="TableRow52">
          <table:table-cell table:style-name="TableCell53">
            <text:p text:style-name="P54">取消時間</text:p>
          </table:table-cell>
          <table:table-cell table:style-name="TableCell55">
            <text:p text:style-name="P56"><text:s text:c="5"/><text:s text:c="18"/><text:s/></text:p>
            <text:p text:style-name="P57"><text:span text:style-name="T58"><text:s text:c="7"/>年 <text:s text:c="5"/>月 <text:s text:c="4"/>日</text:span><text:span text:style-name="T59"><text:s text:c="6"/></text:span><text:span text:style-name="T60"><text:s/>時 <text:s/>至 <text:s text:c="5"/>時</text:span></text:p>
            <text:p text:style-name="P61"><text:s text:c="24"/></text:p>
          </table:table-cell>
        </table:table-row>
        <table:table-row table:style-name="TableRow62">
          <table:table-cell table:style-name="TableCell63">
            <text:p text:style-name="P64">原預借事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本次取消事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原借用單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連絡電話</text:p>
          </table:table-cell>
          <table:table-cell table:style-name="TableCell85">
            <text:p text:style-name="P86"/>
          </table:table-cell>
        </table:table-row>
      </table:table>
      <text:p text:style-name="P87">承辦人： <text:s text:c="16"/>單位主管：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郭仲恩</dc:creator>
    <meta:creation-date>2024-01-02T00:25:00Z</meta:creation-date>
    <dc:date>2024-01-02T00:25:00Z</dc:date>
    <meta:print-date>2023-11-27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