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5375in"/>
    </style:style>
    <style:style style:name="TableColumn20" style:family="table-column">
      <style:table-column-properties style:column-width="1.8027in"/>
    </style:style>
    <style:style style:name="TableColumn21" style:family="table-column">
      <style:table-column-properties style:column-width="0.4611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1.9888in"/>
    </style:style>
    <style:style style:name="Table18" style:family="table">
      <style:table-properties style:width="6.8729in" fo:margin-left="0in" table:align="center"/>
    </style:style>
    <style:style style:name="TableRow25" style:family="table-row">
      <style:table-row-properties style:min-row-height="0.6506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5805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5611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083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75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19in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6305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6208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7034in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4361in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7013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701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fo:color="#333333" style:letter-kerning="false"/>
    </style:style>
  </office:automatic-styles>
  <office:body>
    <office:text text:use-soft-page-breaks="true">
      <text:p text:style-name="P1"><text:span text:style-name="T2">臺中市政府</text:span><text:span text:style-name="T3">DETC</text:span><text:span text:style-name="T4">無線話機領用申請單</text:span></text:p>
      <text:p text:style-name="P5"><text:span text:style-name="T6">管理單號：</text:span><text:span text:style-name="T7">D_ _ _ _ _ <text:s text:c="4"/></text:span><text:span text:style-name="T8">表單編號：</text:span><text:span text:style-name="T9"><text:s text:c="7"/></text:span><text:span text:style-name="T10"><text:s text:c="7"/></text:span><text:span text:style-name="T11">更新日期：</text:span><text:span text:style-name="T12">11</text:span><text:span text:style-name="T13">3</text:span><text:span text:style-name="T14">/</text:span><text:span text:style-name="T15">1</text:span><text:span text:style-name="T16">/</text:span><text:span text:style-name="T17">3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><text:span text:style-name="T34"><text:s text:c="3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電話</text:span><text:span text:style-name="T44">/</text:span><text:span text:style-name="T45">分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身份別</text:span></text:p>
          </table:table-cell>
          <table:table-cell table:style-name="TableCell56" table:number-columns-spanned="2">
            <text:p text:style-name="P57">□正式<text:s text:c="2"/>□約聘僱</text:p>
            <text:p text:style-name="P58"><text:span text:style-name="T59">□</text:span><text:span text:style-name="T60">臨時</text:span><text:span text:style-name="T61"><text:s text:c="2"/>□</text:span><text:span text:style-name="T62">其他：</text:span><text:span text:style-name="T63">______</text:span></text:p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服務單位</text:p>
          </table:table-cell>
          <table:table-cell table:style-name="TableCell71" table:number-columns-spanned="5">
            <text:p text:style-name="P72">局(處) <text:s text:c="18"/>科(室、組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話機組數</text:p>
          </table:table-cell>
          <table:table-cell table:style-name="TableCell76" table:number-columns-spanned="5">
            <text:p text:style-name="P77"><text:span text:style-name="T78"><text:s text:c="16"/></text:span><text:span text:style-name="T79"><text:s text:c="2"/></text:span><text:span text:style-name="T80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機關</text:p>
          </table:table-cell>
          <table:covered-table-cell/>
          <table:table-cell table:style-name="TableCell84" table:number-columns-spanned="4">
            <text:p text:style-name="P85">秘書處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承辦人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股長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股長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科長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科長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機關主管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機關主管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話務廠商</text:p>
            <text:p text:style-name="P128">點交人員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機關</text:p>
            <text:p text:style-name="P134">點交人員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34792in" svg:height="0.18056in" style:rel-width="scale" style:rel-height="scale"><draw:text-box><text:p text:style-name="頁尾"><text:span text:style-name="頁碼">第</text:span><text:span text:style-name="頁碼"><text:page-number text:fixed="false">1</text:page-number></text:span><text:span text:style-name="頁碼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新市政大樓無線網路使用規則</dc:title>
    <meta:initial-creator>test</meta:initial-creator>
    <dc:creator>黃思瑋</dc:creator>
    <meta:creation-date>2015-05-25T06:45:00Z</meta:creation-date>
    <dc:date>2024-01-03T03:33:00Z</dc:date>
    <meta:print-date>2011-11-10T07:0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3" meta:character-count="288" meta:row-count="2" meta:non-whitespace-character-count="246"/>
  </office:meta>
</office:document-meta>
</file>