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937in"/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3" style:family="table-column">
      <style:table-column-properties style:column-width="1.1319in"/>
    </style:style>
    <style:style style:name="TableColumn4" style:family="table-column">
      <style:table-column-properties style:column-width="4.675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 style:min-row-height="0.364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4.791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1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2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line-height="150%" fo:text-indent="0.340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150%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indent="0.3402in"/>
      <style:text-properties style:font-name="新細明體"/>
    </style:style>
  </office:automatic-styles>
  <office:body>
    <office:text text:use-soft-page-breaks="true">
      <text:p text:style-name="P1">臺中市政府分機權限控制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開放權限</text:p>
            <text:p text:style-name="P13">類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人分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單位主管</text:span>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說明：</text:span></text:p>
      <text:list text:style-name="LFO1" text:continue-numbering="true">
        <text:list-item>
          <text:p text:style-name="P35">開放權限類別分為市話、國內長途電話、國內手機電話等。</text:p>
        </text:list-item>
        <text:list-item>
          <text:p text:style-name="P36">國內撥打權限開放核至單位主管。</text:p>
        </text:list-item>
        <text:list-item>
          <text:p text:style-name="P37">核准後請送臺灣大道市政大樓文心樓4樓—秘書處總務科。<text:s/></text:p>
        </text:list-item>
      </text:list>
      <text:p text:style-name="P38">聯絡人：秘書處總務科<text:s text:c="2"/>黃小姐，分機11207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分機長途控制申請表</dc:title>
    <dc:subject/>
    <meta:initial-creator>XP-PC</meta:initial-creator>
    <dc:creator>黃思瑋</dc:creator>
    <meta:creation-date>2023-04-26T01:04:00Z</meta:creation-date>
    <dc:date>2024-01-03T03:35:00Z</dc:date>
    <meta:print-date>2015-05-25T09:1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3" meta:character-count="154" meta:row-count="1" meta:non-whitespace-character-count="132"/>
  </office:meta>
</office:document-meta>
</file>