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3402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9256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8513in"/>
    </style:style>
    <style:style style:name="Table15" style:family="table">
      <style:table-properties style:width="6.8729in" fo:margin-left="0in" table:align="center"/>
    </style:style>
    <style:style style:name="TableRow22" style:family="table-row">
      <style:table-row-properties style:min-row-height="0.7215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6826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759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013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63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627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9" style:family="table-row">
      <style:table-row-properties style:min-row-height="0.6576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6868in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6784in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777in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7881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878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臺中市政府秘書處話機領用申請單</text:span></text:p>
      <text:p text:style-name="P4"><text:span text:style-name="T5">管理單號：</text:span><text:span text:style-name="T6">T_ _ _ _ _ <text:s text:c="4"/></text:span><text:span text:style-name="T7">表單編號：</text:span><text:span text:style-name="T8"><text:s text:c="10"/></text:span><text:span text:style-name="T9">更新日期：11</text:span><text:span text:style-name="T10">3</text:span><text:span text:style-name="T11">/</text:span><text:span text:style-name="T12">1</text:span><text:span text:style-name="T13">/</text:span><text:span text:style-name="T14">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電話/分機: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份別</text:p>
          </table:table-cell>
          <table:table-cell table:style-name="TableCell49" table:number-columns-spanned="2">
            <text:p text:style-name="P50">□正式<text:s text:c="2"/>□約聘僱</text:p>
            <text:p text:style-name="P51"><text:span text:style-name="T52">□</text:span><text:span text:style-name="T53">臨時</text:span><text:span text:style-name="T54"><text:s text:c="2"/>□</text:span><text:span text:style-name="T55">其他：</text:span><text:span text:style-name="T56">______</text:span></text:p>
          </table:table-cell>
          <table:covered-table-cell/>
          <table:table-cell table:style-name="TableCell57" table:number-columns-spanned="2">
            <text:p text:style-name="P58">手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話機組數</text:p>
          </table:table-cell>
          <table:table-cell table:style-name="TableCell69" table:number-columns-spanned="5">
            <text:p text:style-name="P70"><text:span text:style-name="T71"><text:s text:c="8"/></text:span><text:span text:style-name="T72"><text:s text:c="2"/></text:span><text:span text:style-name="T73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單位</text:p>
          </table:table-cell>
          <table:covered-table-cell/>
          <table:table-cell table:style-name="TableCell77" table:number-columns-spanned="4">
            <text:p text:style-name="P78">話機管理單位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承辦人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承辦人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股長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股長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專員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專員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科長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科長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話務廠商</text:p>
            <text:p text:style-name="P118">點交人員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單位</text:p>
            <text:p text:style-name="P124">點交人員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新市政大樓無線網路使用規則</dc:title>
    <meta:initial-creator>test</meta:initial-creator>
    <dc:creator>黃思瑋</dc:creator>
    <meta:creation-date>2015-05-06T02:39:00Z</meta:creation-date>
    <dc:date>2024-01-03T03:37:00Z</dc:date>
    <meta:print-date>2016-09-10T08:09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36" meta:character-count="245" meta:row-count="1" meta:non-whitespace-character-count="210"/>
  </office:meta>
</office:document-meta>
</file>