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2.1479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1.818in"/>
    </style:style>
    <style:style style:name="Table3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67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7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78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P36" style:parent-style-name="內文" style:family="paragraph">
      <style:text-properties style:font-name-asian="標楷體" style:font-size-complex="12pt"/>
    </style:style>
    <style:style style:name="P3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1958in" fo:text-indent="-0.1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 fo:margin-left="0.2222in" fo:text-indent="-0.2222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74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77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臺中市政府臺灣大道市政大樓禮賓廳借用申請表</text:p>
      <text:p text:style-name="P2">填表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借用事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借用時間</text:p>
          </table:table-cell>
          <table:table-cell table:style-name="TableCell21" table:number-columns-spanned="3">
            <text:p text:style-name="P22">年　　月　 日 <text:s text:c="3"/>時至 <text:s text:c="2"/>年 <text:s text:c="2"/>月 <text:s text:c="3"/>日 <text:s text:c="3"/>時止</text:p>
            <text:p text:style-name="內文"><text:span text:style-name="T23">合計　　日　 　時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預估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主辦人　：<text:s text:c="5"/>　<text:s text:c="8"/>科長：<text:s text:c="3"/>　　<text:s text:c="9"/>機關首長：</text:p>
            <text:p text:style-name="P36">聯絡電話(分機)：<text:s text:c="32"/>(或授權人)<text:s/></text:p>
            <text:p text:style-name="P37">聯絡手機：<text:s/></text:p>
          </table:table-cell>
          <table:covered-table-cell/>
          <table:covered-table-cell/>
          <table:covered-table-cell/>
        </table:table-row>
      </table:table>
      <text:p text:style-name="P38">【備註】</text:p>
      <text:p text:style-name="P39"><text:span text:style-name="T40">◎</text:span><text:span text:style-name="T41">各機關申請借用本場所，應先以電話向秘書處提出申請，由秘書處預審登錄，並最遲於借用前三日填妥</text:span><text:span text:style-name="T42">本申請表</text:span><text:span text:style-name="T43">核章</text:span><text:span text:style-name="T44">後掃描</text:span><text:span text:style-name="T45">，</text:span><text:span text:style-name="T46">以電子郵件</text:span><text:span text:style-name="T47">傳</text:span><text:span text:style-name="T48">至</text:span><text:span text:style-name="T49">f</text:span><text:span text:style-name="T50">24211</text:span><text:span text:style-name="T51">@taichung.gov.tw</text:span><text:span text:style-name="T52">或</text:span><text:span text:style-name="T53">傳真(電話: 225</text:span><text:span text:style-name="T54">56772</text:span><text:span text:style-name="T55">)至</text:span><text:span text:style-name="T56">秘書處</text:span><text:span text:style-name="T57">(機要科)</text:span><text:span text:style-name="T58">方同意借用</text:span><text:span text:style-name="T59">，並以電話(22289111分機：</text:span><text:span text:style-name="T60">11</text:span><text:span text:style-name="T61">505</text:span><text:span text:style-name="T62">)確認本</text:span><text:span text:style-name="T63">科</text:span><text:span text:style-name="T64">是否收到</text:span><text:span text:style-name="T65">，採先登記先使用之原則</text:span><text:span text:style-name="T66">辦</text:span><text:span text:style-name="T67">理。但遇特殊情形，</text:span><text:span text:style-name="T68">秘</text:span><text:span text:style-name="T69">書</text:span><text:span text:style-name="T70">處得於各機關使用</text:span><text:span text:style-name="T71">日一日前註銷並優先調用</text:span><text:span text:style-name="T72">。</text:span></text:p>
      <text:p text:style-name="P73">◎本場所適當容納座位人數為十五至四十人，賓客人數遠低或超過者，除有特殊情況外，不予借用；另本場所鄰近茶水間，可供借用機關運用。</text:p>
      <text:p text:style-name="P74"><text:span text:style-name="T75">◎</text:span><text:span text:style-name="T76">本場所禁止喧鬧之活動，以維護辦公環境品質。</text:span></text:p>
      <text:p text:style-name="P77"><text:span text:style-name="T78">◎</text:span><text:span text:style-name="T79">借用</text:span><text:span text:style-name="T80">機關使用</text:span><text:span text:style-name="T81">本場所或茶水間完畢後，應立即整理環境，並恢復原狀(包含桌椅排放方式、杯具等)，於離開前確實檢查本場所電源(含燈具、冷氣及各項設備)是否關閉，如有損壞、汙漬或其他破壞行為，應負損害賠償責任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color="#000000" fo:letter-spacing="0.0138i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fo:letter-spacing="0.0138i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董慧敏</dc:creator>
    <meta:creation-date>2024-03-29T08:05:00Z</meta:creation-date>
    <dc:date>2024-03-29T08:05:00Z</dc:date>
    <meta:print-date>2024-03-29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