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6125in"/>
    </style:style>
    <style:style style:name="TableColumn7" style:family="table-column">
      <style:table-column-properties style:column-width="1.3027in"/>
    </style:style>
    <style:style style:name="Table2" style:family="table">
      <style:table-properties style:width="6.3986in" fo:margin-left="-0.3187in" table:align="left"/>
    </style:style>
    <style:style style:name="TableRow8" style:family="table-row">
      <style:table-row-properties style:row-height="0.629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row-height="0.629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row-height="0.629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row-height="0.629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row-height="0.629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row-height="0.629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row-height="0.629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(秘書處)請換(補)發職名章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>單位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請發事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※舊章需送回人事室繳銷。</text:p>
      <text:p text:style-name="P86"><text:span text:style-name="T87">申請人</text:span><text:span text:style-name="T88"><text:s text:c="11"/>單位主管 <text:s text:c="10"/>人事室 <text:s text:c="10"/></text:span><text:span text:style-name="T89">處</text:span><text:span text:style-name="T90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ita3</meta:initial-creator>
    <dc:creator>selita3</dc:creator>
    <meta:creation-date>2015-09-09T02:02:00Z</meta:creation-date>
    <dc:date>2015-09-09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