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2.2395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2.5326in" style:use-optimal-column-width="false"/>
    </style:style>
    <style:style style:name="Table2" style:family="table">
      <style:table-properties style:width="7.0361in" fo:margin-left="0in" table:align="center"/>
    </style:style>
    <style:style style:name="TableRow6" style:family="table-row">
      <style:table-row-properties style:min-row-height="0.3652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9" style:family="table-row">
      <style:table-row-properties style:min-row-height="1.277in" style:use-optimal-row-height="false"/>
    </style:style>
    <style:style style:name="TableCell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166in" fo:margin-right="0.176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right="0.176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6.581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1847in" style:use-optimal-row-height="false"/>
    </style:style>
    <style:style style:name="TableCell39" style:family="table-cell">
      <style:table-cell-properties fo:border-top="0.0104in solid #000000" fo:border-left="0.0208in solid #000000" fo:border-bottom="0.0069in dotted #000000" fo:border-right="0.0208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1847in" style:use-optimal-row-height="false"/>
    </style:style>
    <style:style style:name="TableCell42" style:family="table-cell">
      <style:table-cell-properties fo:border-top="0.0069in dotted #000000" fo:border-left="0.0208in solid #000000" fo:border-bottom="0.0069in dotted #000000" fo:border-right="0.0069in dotte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dotte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dotted #000000" fo:border-left="0.0069in dotted #000000" fo:border-bottom="0.0069in dotted #000000" fo:border-right="0.0208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5361in" style:use-optimal-row-height="false"/>
    </style:style>
    <style:style style:name="TableCell49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-top="0.0069in dotted #000000" fo:border-left="0.0069in dotted #000000" fo:border-bottom="0.0208in solid #000000" fo:border-right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臺中市政府秘書處<text:s text:c="5"/>年度差勤系統差假維護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需求單位填寫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軟體</text:span><text:span text:style-name="T13">/</text:span><text:span text:style-name="T14">系統名稱</text:span><text:span text:style-name="T15"><text:s/>:<text:s/></text:span><text:span text:style-name="T16"><text:s text:c="2"/></text:span><text:span text:style-name="T17">差勤及費用請領表單系統</text:span><text:span text:style-name="T18">WebITR <text:s text:c="18"/></text:span></text:p>
            <text:p text:style-name="P19"><text:span text:style-name="T20">科〈室〉</text:span><text:span text:style-name="T21"><text:s text:c="22"/></text:span><text:span text:style-name="T22"><text:s text:c="6"/></text:span><text:span text:style-name="T23">申請人：</text:span><text:span text:style-name="T24"><text:s/></text:span><text:span text:style-name="T25"><text:s text:c="20"/></text:span><text:span text:style-name="T26"><text:s text:c="4"/></text:span></text:p>
            <text:p text:style-name="P27"><text:span text:style-name="T28">聯絡分機：</text:span><text:span text:style-name="T29"><text:s text:c="20"/></text:span><text:span text:style-name="T30"><text:s text:c="3"/>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內文"><text:span text:style-name="T33">申請後台維護項目說明</text:span><text:span text:style-name="T34">：</text:span><text:span text:style-name="T35"><text:s/></text:span></text:p>
            <text:p text:style-name="P36"/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需求單位核章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申請人</text:p>
          </table:table-cell>
          <table:table-cell table:style-name="TableCell44">
            <text:p text:style-name="P45">單位主管</text:p>
          </table:table-cell>
          <table:table-cell table:style-name="TableCell46">
            <text:p text:style-name="P47">人事單位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>備註:本表單人事單位，編制內正式人員(含約僱(聘)人員)為人事室，其餘工友、約用人員及行政助理(含工讀生)為總務科。</text:p>
      <text:p text:style-name="P56"><text:span text:style-name="T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</dc:title>
    <meta:initial-creator>tccg</meta:initial-creator>
    <dc:creator>h8382600</dc:creator>
    <meta:creation-date>2017-10-11T08:41:00Z</meta:creation-date>
    <dc:date>2017-10-11T08:41:00Z</dc:date>
    <meta:print-date>2016-03-25T00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