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208in"/>
    </style:style>
    <style:style style:name="TableColumn3" style:family="table-column">
      <style:table-column-properties style:column-width="0.0993in"/>
    </style:style>
    <style:style style:name="TableColumn4" style:family="table-column">
      <style:table-column-properties style:column-width="0.9534in"/>
    </style:style>
    <style:style style:name="TableColumn5" style:family="table-column">
      <style:table-column-properties style:column-width="0.6215in"/>
    </style:style>
    <style:style style:name="TableColumn6" style:family="table-column">
      <style:table-column-properties style:column-width="0.1951in"/>
    </style:style>
    <style:style style:name="TableColumn7" style:family="table-column">
      <style:table-column-properties style:column-width="0.1in"/>
    </style:style>
    <style:style style:name="TableColumn8" style:family="table-column">
      <style:table-column-properties style:column-width="0.3923in"/>
    </style:style>
    <style:style style:name="TableColumn9" style:family="table-column">
      <style:table-column-properties style:column-width="0.1986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0.709in"/>
    </style:style>
    <style:style style:name="TableColumn14" style:family="table-column">
      <style:table-column-properties style:column-width="1.2597in"/>
    </style:style>
    <style:style style:name="Table1" style:family="table" style:master-page-name="MP0">
      <style:table-properties style:width="6.6354in" fo:margin-left="0.0777in" table:align="left"/>
    </style:style>
    <style:style style:name="TableRow15" style:family="table-row">
      <style:table-row-properties style:min-row-height="0.675in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start"/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958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5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166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75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222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left="0.1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097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left="0.1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979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979in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979in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979in"/>
    </style:style>
    <style:style style:name="TableCell12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-top="none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979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0.6847in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7833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0.7263in"/>
    </style:style>
    <style:style style:name="TableCell1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臺中市政府秘書處公務人員出國請示單</text:p>
            <text:p text:style-name="內文"><text:span text:style-name="T18"><text:s text:c="38"/></text:span><text:span text:style-name="T19"><text:s text:c="8"/></text:span><text:span text:style-name="T20">申請日期：民國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預<text:s/><text:s text:c="5"/>定</text:p>
            <text:p text:style-name="P37">出<text:s/>國<text:s/>日期</text:p>
          </table:table-cell>
          <table:table-cell table:style-name="TableCell38" table:number-columns-spanned="9">
            <text:p text:style-name="P39">自民國 <text:s text:c="4"/>年 <text:s text:c="2"/><text:s/><text:s/>月 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 table:number-rows-spanned="2">
            <text:p text:style-name="P41">共 <text:s text:c="3"/><text:s/><text:s text:c="2"/><text:s text:c="7"/>天</text:p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內文"><text:span text:style-name="T46">至</text:span><text:span text:style-name="T47">民國 <text:s text:c="4"/>年 <text:s text:c="2"/></text:span><text:span text:style-name="T48"><text:s/></text:span><text:span text:style-name="T49"><text:s/>月 <text:s text:c="2"/></text:span><text:span text:style-name="T50"><text:s/></text:span><text:span text:style-name="T51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>
            <text:p text:style-name="P55">前<text:s/><text:s text:c="4"/><text:s/>往</text:p>
            <text:p text:style-name="P56">國家或地區</text:p>
          </table:table-cell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假<text:s text:c="5"/>別</text:p>
          </table:table-cell>
          <table:table-cell table:style-name="TableCell62" table:number-columns-spanned="2">
            <text:p text:style-name="P63">休假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天</text:p>
          </table:table-cell>
          <table:covered-table-cell/>
          <table:table-cell table:style-name="TableCell68" table:number-columns-spanned="4">
            <text:p text:style-name="P69">補假</text:p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>天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婚假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天</text:p>
          </table:table-cell>
          <table:covered-table-cell/>
          <table:table-cell table:style-name="TableCell82" table:number-columns-spanned="4">
            <text:p text:style-name="P83">其他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>天</text:p>
          </table:table-cell>
        </table:table-row>
        <table:table-row table:style-name="TableRow88">
          <table:table-cell table:style-name="TableCell89" table:number-rows-spanned="3">
            <text:p text:style-name="P90"/>
            <text:p text:style-name="P91">出國事由</text:p>
          </table:table-cell>
          <table:table-cell table:style-name="TableCell92" table:number-columns-spanned="2">
            <text:p text:style-name="P93">觀光旅遊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學術交流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探親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研究進修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考察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其他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代辦旅行社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請假人簽章</text:p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相關科室及人員簽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>機關首長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職務代理人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7" table:number-rows-spanned="3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單位主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人事室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8382600</meta:initial-creator>
    <dc:creator>林秀卿</dc:creator>
    <meta:creation-date>2016-06-24T02:52:00Z</meta:creation-date>
    <dc:date>2016-06-24T02:52:00Z</dc:date>
    <meta:print-date>2015-02-12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