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退休案件檢核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項目</text:p>
          </table:table-cell>
          <table:table-cell office:value-type="string" table:number-columns-spanned="1" table:number-rows-spanned="2" table:style-name="ce9">
            <text:p>檢核事項</text:p>
          </table:table-cell>
          <table:table-cell office:value-type="string" table:style-name="ce3">
            <text:p>初審</text:p>
          </table:table-cell>
          <table:table-cell office:value-type="string" table:number-columns-spanned="2" table:number-rows-spanned="1" table:style-name="ce9">
            <text:p>複審</text:p>
          </table:table-cell>
          <table:covered-table-cell/>
          <table:table-cell office:value-type="string" table:number-columns-spanned="1" table:number-rows-spanned="2" table:style-name="ce9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符合</text:p>
          </table:table-cell>
          <table:table-cell office:value-type="string" table:style-name="ce2">
            <text:p>符合</text:p>
          </table:table-cell>
          <table:table-cell office:value-type="string" table:style-name="ce2">
            <text:p>不符合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工友退休申請書一式四份</text:p>
          </table:table-cell>
          <table:table-cell office:value-type="string" table:style-name="ce4">
            <text:p>相關欄位是否均已填妥及核章，份數是否正確</text:p>
          </table:table-cell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退職補償金發給名冊一式四份</text:p>
          </table:table-cell>
          <table:table-cell office:value-type="string" table:style-name="ce4">
            <text:p>相關欄位是否均已填妥及核章，份數是否正確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人事行政總處試算系統之退休及資遣費明細表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退休人員倘有退伍年資併入，需檢附「退伍令」影本、退休年資併計具結書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身分證正反面影本或新式戶口名簿影本(或電子戶籍謄本)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薪資狀況表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退職事實表</text:p>
          </table:table-cell>
          <table:table-cell office:value-type="string" table:style-name="ce4">
            <text:p>是否加蓋機關印信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勞工退休制度選擇意願徵詢表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工友進用時公文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0">
            <text:p>初審單位核章-承辦人： <text:s text:c="29"/>單位主管： <text:s text:c="29"/>機關學校首長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複審承辦人核章：</text:p>
          </table:table-cell>
          <table:table-cell table:style-name="ce7"/>
          <table:table-cell table:number-columns-repeated="1638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god</meta:initial-creator>
    <dc:creator>j1343</dc:creator>
    <meta:creation-date>2011-02-09T05:02:16Z</meta:creation-date>
    <dc:date>2015-08-21T08:46:13Z</dc:date>
    <meta:print-date>2015-08-21T08:46:09Z</meta:print-date>
  </office:meta>
</office:document-meta>
</file>