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5">
            <text:p>切 <text:s text:c="2"/>結 <text:s text:c="2"/>書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表列繼承系統表均係法定第 <text:s text:c="3"/>順位合法繼承人,如有發生繼承權爭議,切結人願負一切法律責任。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此致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臺中市○○○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4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4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4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4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3" table:number-rows-spanned="1" table:style-name="ce6">
            <text:p>中 <text:s text:c="4"/>華 <text:s text:c="4"/>民 <text:s text:c="5"/>國 <text:s text:c="13"/>年 <text:s text:c="7"/>月 <text:s text:c="7"/>日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2008</meta:initial-creator>
    <dc:creator>j1343</dc:creator>
    <meta:creation-date>2008-02-27T00:58:21Z</meta:creation-date>
    <dc:date>2015-08-21T09:25:23Z</dc:date>
    <meta:print-date>2015-08-21T05:59:09Z</meta:print-date>
  </office:meta>
</office:document-meta>
</file>