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0.1666in"/>
      <style:text-properties style:font-name="新細明體" fo:color="#FF0000" fo:font-size="10pt" style:font-size-asian="10pt" style:font-size-complex="10pt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9069in" style:use-optimal-column-width="false"/>
    </style:style>
    <style:style style:name="TableColumn20" style:family="table-column">
      <style:table-column-properties style:column-width="0.7041in" style:use-optimal-column-width="false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9" style:family="table">
      <style:table-properties style:width="7.3944in" fo:margin-left="0in" table:align="left"/>
    </style:style>
    <style:style style:name="TableRow24" style:family="table-row">
      <style:table-row-properties style:min-row-height="0.22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37" style:family="table-row">
      <style:table-row-properties style:min-row-height="0.2784in" style:use-optimal-row-height="false" fo:keep-together="always"/>
    </style:style>
    <style:style style:name="P38" style:parent-style-name="內文" style:family="paragraph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281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666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0.0486in" style:use-optimal-row-height="false" fo:keep-together="always"/>
    </style:style>
    <style:style style:name="P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0" style:family="table-row">
      <style:table-row-properties style:min-row-height="0.2812in" style:use-optimal-row-height="false" fo:keep-together="always"/>
    </style:style>
    <style:style style:name="P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4" style:family="table-row">
      <style:table-row-properties style:min-row-height="0.2812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8" style:family="table-row">
      <style:table-row-properties style:min-row-height="0.2812in" style:use-optimal-row-height="false" fo:keep-together="always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P18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2812in" style:use-optimal-row-height="false" fo:keep-together="always"/>
    </style:style>
    <style:style style:name="P1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2812in" style:use-optimal-row-height="false" fo:keep-together="always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281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P23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2708in" style:use-optimal-row-height="false" fo:keep-together="always"/>
    </style:style>
    <style:style style:name="P2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62" style:family="table-row">
      <style:table-row-properties style:min-row-height="0.2812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76" style:family="table-row">
      <style:table-row-properties style:min-row-height="0.166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P29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01" style:family="table-row">
      <style:table-row-properties style:min-row-height="0.2215in" style:use-optimal-row-height="false" fo:keep-together="always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15" style:family="table-row">
      <style:table-row-properties style:min-row-height="0.3826in" style:use-optimal-row-height="false" fo:keep-together="always"/>
    </style:style>
    <style:style style:name="P3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30" style:family="table-row">
      <style:table-row-properties style:min-row-height="0.3284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ableRow351" style:family="table-row">
      <style:table-row-properties style:min-row-height="4.4173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 fo:margin-left="0.001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357" style:family="table-column">
      <style:table-column-properties style:column-width="10.4861in" style:use-optimal-column-width="false"/>
    </style:style>
    <style:style style:name="Table356" style:family="table">
      <style:table-properties style:width="10.4861in" fo:margin-left="0in" table:align="left"/>
    </style:style>
    <style:style style:name="TableRow358" style:family="table-row">
      <style:table-row-properties style:min-row-height="4.2277in" style:use-optimal-row-height="false"/>
    </style:style>
    <style:style style:name="TableCell359" style:family="table-cell">
      <style:table-cell-properties fo:border="0.0034in solid #FFFFFF" fo:padding-top="0in" fo:padding-left="0.075in" fo:padding-bottom="0in" fo:padding-right="0.075in"/>
    </style:style>
    <style:style style:name="P360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1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2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3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6" style:parent-style-name="內文" style:family="paragraph">
      <style:paragraph-properties fo:line-height="0.1388in" fo:margin-left="0.875in" fo:margin-right="0.943in" fo:text-indent="-0.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7" style:parent-style-name="內文" style:family="paragraph">
      <style:paragraph-properties fo:line-height="0.1388in" fo:margin-left="0.875in" fo:margin-right="0.943in" fo:text-indent="-0.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69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0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1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2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3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4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5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6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7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8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79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80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81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82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83" style:parent-style-name="內文" style:family="paragraph">
      <style:paragraph-properties fo:line-height="0.1388in" fo:margin-right="0.943in"/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fo:line-height="0.1388in" fo:margin-right="0.943in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1" style:parent-style-name="內文" style:family="paragraph">
      <style:paragraph-properties fo:text-align="justify" fo:margin-top="0.125in" fo:margin-bottom="0.125in" fo:line-height="0.1388in" fo:margin-right="0.0354in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8" style:parent-style-name="內文" style:family="paragraph">
      <style:paragraph-properties fo:text-align="justify" fo:margin-top="0.125in" fo:margin-bottom="0.125in" fo:line-height="0.1111in" fo:margin-right="0.0354in" fo:text-indent="0.25in"/>
      <style:text-properties style:font-name="標楷體" style:font-name-asian="標楷體" fo:font-size="9pt" style:font-size-asian="9pt" style:font-size-complex="9pt"/>
    </style:style>
    <style:style style:name="P399" style:parent-style-name="內文" style:family="paragraph">
      <style:paragraph-properties fo:widows="2" fo:orphans="2" fo:line-height="0.1388in" fo:margin-left="0.2in" fo:margin-right="-0.0194in" fo:text-indent="-0.2in">
        <style:tab-stops/>
      </style:paragraph-properties>
      <style:text-properties style:font-name-asian="標楷體" fo:font-size="8pt" style:font-size-asian="8pt" style:font-size-complex="8pt"/>
    </style:style>
    <style:style style:name="TableRow400" style:family="table-row">
      <style:table-row-properties style:row-height="0.5784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fo:padding-top="0.0784in" fo:padding-left="0.0194in" fo:padding-bottom="0.0784in" fo:padding-right="0.0194in"/>
    </style:style>
    <style:style style:name="P402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403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404" style:parent-style-name="內文" style:family="paragraph">
      <style:paragraph-properties fo:widows="2" fo:orphans="2" fo:text-align="end" fo:line-height="0.1666in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</text:span><text:span text:style-name="T3">秘書處</text:span><text:span text:style-name="T4"><text:s text:c="2"/></text:span><text:span text:style-name="T5"><text:s text:c="4"/></text:span><text:span text:style-name="T6">學年度第</text:span><text:span text:style-name="T7">　學期子女教育補助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人</text:p>
          </table:table-cell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6">
            <text:p text:style-name="P3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服務單位</text:p>
          </table:table-cell>
          <table:covered-table-cell/>
          <table:table-cell table:style-name="TableCell33" table:number-columns-spanned="2" table:number-rows-spanned="2">
            <text:p text:style-name="P34">補助項目</text:p>
          </table:table-cell>
          <table:covered-table-cell/>
          <table:table-cell table:style-name="TableCell35" table:number-rows-spanned="2">
            <text:p text:style-name="P36">金額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3">
            <text:p text:style-name="P49">子女姓名</text:p>
          </table:table-cell>
          <table:covered-table-cell/>
          <table:table-cell table:style-name="TableCell50" table:number-columns-spanned="2" table:number-rows-spanned="3">
            <text:p text:style-name="P51">就讀學校</text:p>
          </table:table-cell>
          <table:covered-table-cell/>
          <table:table-cell table:style-name="TableCell52" table:number-rows-spanned="3">
            <text:p text:style-name="P53">年制</text:p>
          </table:table-cell>
          <table:table-cell table:style-name="TableCell54" table:number-rows-spanned="3">
            <text:p text:style-name="P55">年級</text:p>
          </table:table-cell>
          <table:table-cell table:style-name="TableCell56" table:number-columns-spanned="2">
            <text:p text:style-name="P57">部別</text:p>
          </table:table-cell>
          <table:covered-table-cell/>
          <table:table-cell table:style-name="TableCell58" table:number-columns-spanned="2" table:number-rows-spanned="3">
            <text:p text:style-name="P59">證<text:s text:c="3"/>明<text:s text:c="3"/>文<text:s text:c="3"/>件</text:p>
            <text:p text:style-name="P60">(高中職以上請檢附下列證件，</text:p>
            <text:p text:style-name="P61">國中小免附證件)</text:p>
          </table:table-cell>
          <table:covered-table-cell/>
          <table:table-cell table:style-name="TableCell62" table:number-rows-spanned="3">
            <text:p text:style-name="P63">申請補</text:p>
            <text:p text:style-name="P64">助金額</text:p>
          </table:table-cell>
          <table:table-cell table:style-name="TableCell65" table:number-rows-spanned="3">
            <text:p text:style-name="P66">大學暨</text:p>
            <text:p text:style-name="P67">獨立</text:p>
            <text:p text:style-name="P68">學院</text:p>
          </table:table-cell>
          <table:table-cell table:style-name="TableCell69">
            <text:p text:style-name="P70">公立</text:p>
          </table:table-cell>
          <table:table-cell table:style-name="TableCell71">
            <text:p text:style-name="P72"><text:span text:style-name="T73">13,600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日間</text:p>
          </table:table-cell>
          <table:table-cell table:style-name="TableCell81" table:number-rows-spanned="2">
            <text:p text:style-name="P82">夜間</text:p>
          </table: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私立</text:p>
          </table:table-cell>
          <table:table-cell table:style-name="TableCell88">
            <text:p text:style-name="P89">35,800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夜間部</text:p>
          </table:table-cell>
          <table:table-cell table:style-name="TableCell102">
            <text:p text:style-name="P103">14,300</text:p>
          </table:table-cell>
        </table:table-row>
        <table:table-row table:style-name="TableRow104">
          <table:table-cell table:style-name="TableCell105" table:number-columns-spanned="2" table:number-rows-spanned="3">
            <text:p text:style-name="P106"/>
          </table:table-cell>
          <table:covered-table-cell/>
          <table:table-cell table:style-name="TableCell107" table:number-columns-spanned="2" table:number-rows-spanned="3">
            <text:p text:style-name="P108"/>
          </table:table-cell>
          <table:covered-table-cell/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 table:number-columns-spanned="2" table:number-rows-spanned="3">
            <text:p text:style-name="P118"><text:span text:style-name="T119">□1.</text:span><text:span text:style-name="T120">學雜費收據正本；</text:span><text:span text:style-name="T121">如係繳交影本應由申請人簽名</text:span><text:span text:style-name="T122">；轉帳繳費者，應併附原繳費通知單。</text:span></text:p>
            <text:p text:style-name="P123">□2.戶口名簿或戶籍謄本<text:s/>(於本單位初次申請者，始須繳納)</text:p>
          </table:table-cell>
          <table:covered-table-cell/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>二、三專及</text:p>
            <text:p text:style-name="P128">五專</text:p>
            <text:p text:style-name="P129">後二年</text:p>
          </table:table-cell>
          <table:table-cell table:style-name="TableCell130">
            <text:p text:style-name="P131">公立</text:p>
          </table:table-cell>
          <table:table-cell table:style-name="TableCell132">
            <text:p text:style-name="P133">10,00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私立</text:p>
          </table:table-cell>
          <table:table-cell table:style-name="TableCell146">
            <text:p text:style-name="P147">28,00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夜間部</text:p>
          </table:table-cell>
          <table:table-cell table:style-name="TableCell160">
            <text:p text:style-name="P161">14,300</text:p>
          </table:table-cell>
        </table:table-row>
        <table:table-row table:style-name="TableRow162"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 table:number-rows-spanned="3">
            <text:p text:style-name="P174"/>
          </table:table-cell>
          <table:table-cell table:style-name="TableCell175" table:number-columns-spanned="2" table:number-rows-spanned="3">
            <text:p text:style-name="P176"><text:span text:style-name="T177">□1.</text:span><text:span text:style-name="T178">學雜費收據正本；</text:span><text:span text:style-name="T179">如係繳交影本應由申請人簽名</text:span><text:span text:style-name="T180">；轉帳繳費者，應併附原繳費通知單。</text:span></text:p>
            <text:p text:style-name="P181">□2.戶口名簿或戶籍謄本<text:s/>(於本單位初次申請者，始須繳納)</text:p>
          </table:table-cell>
          <table:covered-table-cell/>
          <table:table-cell table:style-name="TableCell182" table:number-rows-spanned="3">
            <text:p text:style-name="P183"/>
          </table:table-cell>
          <table:table-cell table:style-name="TableCell184" table:number-rows-spanned="2">
            <text:p text:style-name="P185">五專</text:p>
            <text:p text:style-name="P186">前三年</text:p>
          </table:table-cell>
          <table:table-cell table:style-name="TableCell187">
            <text:p text:style-name="P188">公立</text:p>
          </table:table-cell>
          <table:table-cell table:style-name="TableCell189">
            <text:p text:style-name="P190">7,70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私立</text:p>
          </table:table-cell>
          <table:table-cell table:style-name="TableCell203">
            <text:p text:style-name="P204">20,800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 table:number-rows-spanned="2">
            <text:p text:style-name="P215">高中</text:p>
          </table:table-cell>
          <table:table-cell table:style-name="TableCell216">
            <text:p text:style-name="P217">公立</text:p>
          </table:table-cell>
          <table:table-cell table:style-name="TableCell218">
            <text:p text:style-name="P219">3,800</text:p>
          </table:table-cell>
        </table:table-row>
        <table:table-row table:style-name="TableRow220">
          <table:table-cell table:style-name="TableCell221" table:number-columns-spanned="2" table:number-rows-spanned="3">
            <text:p text:style-name="P222"/>
          </table:table-cell>
          <table:covered-table-cell/>
          <table:table-cell table:style-name="TableCell223" table:number-columns-spanned="2" table:number-rows-spanned="3">
            <text:p text:style-name="P224"/>
          </table:table-cell>
          <table:covered-table-cell/>
          <table:table-cell table:style-name="TableCell225" table:number-rows-spanned="3">
            <text:p text:style-name="P226"/>
          </table:table-cell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  <table:table-cell table:style-name="TableCell233" table:number-columns-spanned="2" table:number-rows-spanned="3">
            <text:p text:style-name="P234"><text:span text:style-name="T235">□1.</text:span><text:span text:style-name="T236">學雜費收據正本；</text:span><text:span text:style-name="T237">如係繳交影本應由申請人簽名</text:span><text:span text:style-name="T238">；轉帳繳費者，應併附原繳費通知單。</text:span></text:p>
            <text:p text:style-name="P239">□2.戶口名簿或戶籍謄本<text:s/>(於本單位初次申請者，始須繳納)</text:p>
          </table:table-cell>
          <table:covered-table-cell/>
          <table:table-cell table:style-name="TableCell240" table:number-rows-spanned="3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私立</text:p>
          </table:table-cell>
          <table:table-cell table:style-name="TableCell245">
            <text:p text:style-name="P246">13,5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 table:number-rows-spanned="4">
            <text:p text:style-name="P257">高職</text:p>
          </table:table-cell>
          <table:table-cell table:style-name="TableCell258">
            <text:p text:style-name="P259">公立</text:p>
          </table:table-cell>
          <table:table-cell table:style-name="TableCell260">
            <text:p text:style-name="P261">3,200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2">
            <text:p text:style-name="P273">私立</text:p>
          </table:table-cell>
          <table:table-cell table:style-name="TableCell274" table:number-rows-spanned="2">
            <text:p text:style-name="P275">18,900</text:p>
          </table:table-cell>
        </table:table-row>
        <table:table-row table:style-name="TableRow276">
          <table:table-cell table:style-name="TableCell277" table:number-columns-spanned="2" table:number-rows-spanned="3">
            <text:p text:style-name="P278"/>
          </table:table-cell>
          <table:covered-table-cell/>
          <table:table-cell table:style-name="TableCell279" table:number-columns-spanned="2" table:number-rows-spanned="3">
            <text:p text:style-name="P280"/>
          </table:table-cell>
          <table:covered-table-cell/>
          <table:table-cell table:style-name="TableCell281" table:number-rows-spanned="3">
            <text:p text:style-name="P282"/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/>
          </table:table-cell>
          <table:table-cell table:style-name="TableCell289" table:number-columns-spanned="2" table:number-rows-spanned="3">
            <text:p text:style-name="P290"><text:span text:style-name="T291">□1.</text:span><text:span text:style-name="T292">學雜費收據正本；</text:span><text:span text:style-name="T293">如係繳交影本應由申請人簽名</text:span><text:span text:style-name="T294">；轉帳繳費者，應併附原繳費通知單。</text:span></text:p>
            <text:p text:style-name="P295">□2.戶口名簿或戶籍謄本<text:s/>(於本單位初次申請者，始須繳納)</text:p>
          </table:table-cell>
          <table:covered-table-cell/>
          <table:table-cell table:style-name="TableCell296" table:number-rows-spanned="3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實用技能</text:p>
          </table:table-cell>
          <table:table-cell table:style-name="TableCell313">
            <text:p text:style-name="P314">1,50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>
            <text:p text:style-name="P325">國中小</text:p>
          </table:table-cell>
          <table:table-cell table:style-name="TableCell326">
            <text:p text:style-name="P327">公私立</text:p>
          </table:table-cell>
          <table:table-cell table:style-name="TableCell328">
            <text:p text:style-name="P329">500</text:p>
          </table:table-cell>
        </table:table-row>
        <table:table-row table:style-name="TableRow330">
          <table:table-cell table:style-name="TableCell331" table:number-columns-spanned="2">
            <text:p text:style-name="P332">合<text:s/>計</text:p>
          </table:table-cell>
          <table:covered-table-cell/>
          <table:table-cell table:style-name="TableCell333" table:number-columns-spanned="12">
            <text:p text:style-name="內文"><text:span text:style-name="T334">　　新台幣　　　　　　萬　　</text:span><text:span text:style-name="T335"><text:s/></text:span><text:span text:style-name="T336">　　</text:span><text:span text:style-name="T337"><text:s text:c="2"/></text:span><text:span text:style-name="T338">仟　</text:span><text:span text:style-name="T339"><text:s/></text:span><text:span text:style-name="T340">　　</text:span><text:span text:style-name="T341"><text:s text:c="3"/></text:span><text:span text:style-name="T342">佰</text:span><text:span text:style-name="T343"><text:s/></text:span><text:span text:style-name="T344">　　　</text:span><text:span text:style-name="T345"><text:s text:c="3"/></text:span><text:span text:style-name="T346">拾</text:span><text:span text:style-name="T347"><text:s/></text:span><text:span text:style-name="T348">　　　</text:span><text:span text:style-name="T349"><text:s text:c="3"/></text:span><text:span text:style-name="T3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4">
            <text:p text:style-name="P353"><text:span text:style-name="T354">申請人請填寫</text:span><text:span text:style-name="T355">本表及繳驗相關證件，並請先詳閱下列規定；簽章申請後即視同切結未重覆申請補助，且無違反下列規定之虛偽欺矇冒領情事，否則除應退還所領之補助費外，並應負相關行政及法律責任：</text:span></text:p>
            <table:table table:style-name="Table356">
              <table:table-columns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>一、公教人員子女隨在臺澎金馬地區居住，就讀政府立案之公私立大專以下小學以上學校肄業正式生，可按規定申請子女教育補助。</text:p>
                  <text:p text:style-name="P361">二、申請期限：當學年上學期於十月二十五日前、下學期於四月十日前向本機關或學校申請。</text:p>
                  <text:p text:style-name="P362">三、申請手續及繳驗證件：</text:p>
                  <text:p text:style-name="P363">(一)填具申請表：由申請人本誠信原則提出申請，經人事單位複核後，以造冊方式辦理支付。</text:p>
                  <text:p text:style-name="P364">(二)戶口名簿：於本機關第一次申請時，須繳驗戶口名簿以確認親子關係，爾後除申請人之親子關係變更須主動通知人事單位外，無</text:p>
                  <text:p text:style-name="P365"><text:s text:c="14"/>須繳驗。</text:p>
                  <text:p text:style-name="P366">(三)收費單據：國中、國小無須繳驗；公私立高中(職)以上繳驗收費單據，如係繳交影本應由申請人簽名。又未能繳驗收費單據者，得以其他足資證明繳付學雜費(支付)事實之證明文件，併附原繳費通知單申領。</text:p>
                  <text:p text:style-name="P367">四、公教人員子女以未婚且無職業需仰賴申請人扶養為限。公教人員申請子女教育補助時，其未婚子女如繼續從事經常性工作，且開</text:p>
                  <text:p text:style-name="P368"><text:s text:c="4"/>學日前六個月工作平均每月所得（依所得稅法申報之所得）超過勞工基本工資者，以有職業論，不得申請補助。</text:p>
                  <text:p text:style-name="P369">五、公教人員子女具有下列情形之一者，不得申請子女教育補助。但不包括領取優秀學生獎學金、清寒獎學金、民間團體獎學金及就</text:p>
                  <text:p text:style-name="P370"><text:s text:c="4"/>讀國中小未因特殊身分獲有全免(減免)學雜費或政府提供獎助者：</text:p>
                  <text:p text:style-name="P371">(一)全免或減免學雜費(含十二年國民基本教育學費補助)。</text:p>
                  <text:p text:style-name="P372">(二)屬未具學籍之學校或補習班學生。</text:p>
                  <text:p text:style-name="P373">(三)就讀公私立中等以上學校之選讀生。</text:p>
                  <text:p text:style-name="P374">(四)就讀無特定修業年限之學校。</text:p>
                  <text:p text:style-name="P375">(五)已獲有軍公教遺族就學費用優待條例享有公費、減免學雜費之優待。</text:p>
                  <text:p text:style-name="P376">(六)已領取其他政府提供之獎(補)助。</text:p>
                  <text:p text:style-name="P377">六、公教人員子女除就讀國中小未因特殊身分全免(減免)學雜費及政府提供獎助者，依表訂數額申請子女教育補助外，其實際繳納之</text:p>
                  <text:p text:style-name="P378"><text:s text:c="4"/>學雜費低於子女教育補助表訂數額者，僅得申請補助其實際繳納數額。</text:p>
                  <text:p text:style-name="P379">七、公教人員請領子女教育補助，應以在職期間其子女已完成當學期註冊手續為要件。其申請以各級學校所規定之修業年限為準。如</text:p>
                  <text:p text:style-name="P380"><text:s text:c="4"/>有轉學、轉系、重考、留級、重修情形，其於同一學制重複就讀之年級，不再補助。又畢業後再考入相同學制學校就讀者，不得</text:p>
                  <text:p text:style-name="P381"><text:s text:c="4"/>請領。</text:p>
                  <text:p text:style-name="P382">八、夫妻同為公教人員者，其子女教育補助應自行協調由一方申領。</text:p>
                  <text:p text:style-name="P383">九、因案停職人員，在停職期間發生可請領子女教育補助之事實，得於復職後三個月內依規定向本機關或學校申請補發。其數額應依</text:p>
                  <text:p text:style-name="P384"><text:span text:style-name="T385"><draw:frame draw:z-index="251659264" draw:id="id0" draw:style-name="a0" draw:name="文字方塊 2" text:anchor-type="paragraph" svg:x="2.225in" svg:y="0.11528in" svg:width="2.97917in" svg:height="0.47917in" style:rel-width="scale" style:rel-height="scale"><draw:text-box><text:p text:style-name="P386">綜合高中班級(含二年級以上修專門學程)及普通班</text:p><text:p text:style-name="P387"><text:span text:style-name="T388">非綜合高中班級之職業類科</text:span></text:p></draw:text-box><svg:title/><svg:desc/></draw:frame></text:span><text:span text:style-name="T389"><text:s text:c="4"/></text:span><text:span text:style-name="T390">事實發生時之規定計算。</text:span></text:p>
                  <text:p text:style-name="P391"><text:span text:style-name="T392"><draw:frame draw:z-index="251661312" draw:id="id1" draw:style-name="a1" draw:name="文字方塊 2" text:anchor-type="paragraph" svg:x="6.85in" svg:y="0.01736in" svg:width="0.5in" svg:height="0.43333in" style:rel-width="scale" style:rel-height="scale"><draw:text-box><text:p text:style-name="P393">高中</text:p><text:p text:style-name="P394">高職</text:p></draw:text-box><svg:title/><svg:desc/></draw:frame></text:span><text:span text:style-name="T395">十、公教人員子女就讀公私立高中（職）</text:span><text:span text:style-name="T396"><text:s text:c="46"/></text:span><text:span text:style-name="T397">者，其子女教育補助應按公私立</text:span></text:p>
                  <text:p text:style-name="P398">數額支給。</text:p>
                </table:table-cell>
              </table:table-row>
            </table:table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4">
            <text:p text:style-name="P402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s text:c="12"/></text:p>
            <text:p text:style-name="P403">　　　　　　此<text:s/>據</text:p>
            <text:p text:style-name="P404"><text:span text:style-name="T405">　　　　　　　</text:span><text:span text:style-name="T406"><text:s text:c="15"/></text:span><text:span text:style-name="T407">經領人</text:span><text:span text:style-name="T408"><text:s text:c="6"/></text:span><text:span text:style-name="T409">　　　　</text:span><text:span text:style-name="T410"><text:s text:c="18"/>(</text:span><text:span text:style-name="T411">簽名或蓋章</text:span><text:span text:style-name="T412">) <text:s/></text:span><text:span text:style-name="T413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 學期  子女教育補助費申請表</dc:title>
    <meta:initial-creator>aa4312</meta:initial-creator>
    <dc:creator>selita3</dc:creator>
    <meta:creation-date>2019-01-28T06:34:00Z</meta:creation-date>
    <dc:date>2019-01-28T06:34:00Z</dc:date>
    <meta:print-date>2018-08-14T06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0" meta:row-count="15" meta:non-whitespace-character-count="1807"/>
  </office:meta>
</office:document-meta>
</file>