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ableColumn3" style:family="table-column">
      <style:table-column-properties style:column-width="0.8402in" style:use-optimal-column-width="false"/>
    </style:style>
    <style:style style:name="TableColumn4" style:family="table-column">
      <style:table-column-properties style:column-width="0.1263in" style:use-optimal-column-width="false"/>
    </style:style>
    <style:style style:name="TableColumn5" style:family="table-column">
      <style:table-column-properties style:column-width="0.4097in" style:use-optimal-column-width="false"/>
    </style:style>
    <style:style style:name="TableColumn6" style:family="table-column">
      <style:table-column-properties style:column-width="0.6743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1.7743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1.3027in" style:use-optimal-column-width="false"/>
    </style:style>
    <style:style style:name="Table2" style:family="table">
      <style:table-properties style:width="6.5069in" fo:margin-left="-0.3555in" table:align="left"/>
    </style:style>
    <style:style style:name="TableRow11" style:family="table-row">
      <style:table-row-properties style:min-row-height="0.5513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4" style:family="table-row">
      <style:table-row-properties style:min-row-height="0.5027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7041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097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91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91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4111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row-height="0.4111in" style:use-optimal-row-height="false" fo:keep-together="always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row-height="0.4111in" style:use-optimal-row-height="false" fo:keep-together="always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row-height="0.4111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row-height="0.4111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row-height="0.4111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6659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2.8659in" style:use-optimal-row-height="false" fo:keep-together="always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indent="0.9722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indent="3.3055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indent="3.3055in"/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9395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臺中市政府秘書處<text:s text:c="4"/>年度公教人員生育補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申請人</text:p>
            <text:p text:style-name="P17"><text:span text:style-name="T18">姓名</text:span>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<text:span text:style-name="T23">職稱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俸點</text:p>
            <text:p text:style-name="P28">薪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事<text:s text:c="3"/>由</text:p>
          </table:table-cell>
          <table:covered-table-cell/>
          <table:table-cell table:style-name="TableCell34" table:number-columns-spanned="6">
            <text:p text:style-name="P35"><text:span text:style-name="T36">生育補助</text:span></text:p>
            <text:p text:style-name="P37"><text:span text:style-name="T38">(</text:span><text:span text:style-name="T39">發生日期：</text:span><text:span text:style-name="T40"><text:s text:c="9"/></text:span><text:span text:style-name="T41">子女姓名：</text:span><text:span text:style-name="T42"><text:s text:c="9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 table:number-rows-spanned="3">
            <text:p text:style-name="P45"><text:span text:style-name="T46">檢</text:span><text:span text:style-name="T47"><text:s/></text:span><text:span text:style-name="T48">附</text:span><text:span text:style-name="T49"><text:s/></text:span><text:span text:style-name="T50">證</text:span><text:span text:style-name="T51"><text:s/></text:span><text:span text:style-name="T52">件</text:span></text:p>
          </table:table-cell>
          <table:covered-table-cell/>
          <table:covered-table-cell/>
          <table:table-cell table:style-name="TableCell53" table:number-columns-spanned="5">
            <text:p text:style-name="P54"><text:span text:style-name="T55">1</text:span><text:span text:style-name="T56">、</text:span><text:span text:style-name="T57"></text:span><text:span text:style-name="T58">出生證明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5">
            <text:p text:style-name="P62"><text:span text:style-name="T63">2</text:span><text:span text:style-name="T64">、</text:span><text:span text:style-name="T65"></text:span><text:span text:style-name="T66">戶口名簿</text:span><text:span text:style-name="T67">(</text:span><text:span text:style-name="T68">詳細紀事</text:span><text:span text:style-name="T69">)</text:span><text:span text:style-name="T7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5">
            <text:p text:style-name="P74"><text:span text:style-name="T75">3.<text:s/></text:span><text:span text:style-name="T76"></text:span><text:span text:style-name="T77">配偶請領各項社會保險證明文件影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 table:number-rows-spanned="3">
            <text:p text:style-name="P80"><text:span text:style-name="T81">請求補助金額</text:span></text:p>
          </table:table-cell>
          <table:covered-table-cell/>
          <table:covered-table-cell/>
          <table:table-cell table:style-name="TableCell82" table:number-columns-spanned="5">
            <text:p text:style-name="P83">事實發生當月起，往前推算6個月俸(薪)額<text:s text:c="2"/><text:s text:c="6"/>元。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  <table:table-cell table:style-name="TableCell86" table:number-columns-spanned="5">
            <text:p text:style-name="P87">2個月俸(薪)額為新臺幣<text:s text:c="9"/>元。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table-cell table:style-name="TableCell90" table:number-columns-spanned="5">
            <text:p text:style-name="P91">配偶請領各項社會保險生育給付<text:s text:c="8"/>元。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核准補助金額</text:span><text:span text:style-name="T96">(</text:span><text:span text:style-name="T97">差額</text:span><text:span text:style-name="T98">)</text:span></text:p>
          </table:table-cell>
          <table:covered-table-cell/>
          <table:covered-table-cell/>
          <table:table-cell table:style-name="TableCell99" table:number-columns-spanned="5">
            <text:p text:style-name="P100"><text:span text:style-name="T101">新臺幣</text:span><text:span text:style-name="T102"><text:s text:c="8"/></text:span><text:span text:style-name="T103">元整</text:span><text:span text:style-name="T10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茲領到</text:p>
            <text:p text:style-name="內文"><text:span text:style-name="T108">生育補助費新臺幣</text:span><text:span text:style-name="T109">　</text:span><text:span text:style-name="T110"><text:s text:c="2"/></text:span><text:span text:style-name="T111">　</text:span><text:span text:style-name="T112">拾</text:span><text:span text:style-name="T113">　</text:span><text:span text:style-name="T114"><text:s text:c="2"/></text:span><text:span text:style-name="T115">　</text:span><text:span text:style-name="T116">萬</text:span><text:span text:style-name="T117">　</text:span><text:span text:style-name="T118"><text:s text:c="2"/></text:span><text:span text:style-name="T119">　</text:span><text:span text:style-name="T120">仟</text:span><text:span text:style-name="T121">　</text:span><text:span text:style-name="T122"><text:s text:c="2"/></text:span><text:span text:style-name="T123">　</text:span><text:span text:style-name="T124">佰</text:span><text:span text:style-name="T125">　</text:span><text:span text:style-name="T126"><text:s text:c="2"/></text:span><text:span text:style-name="T127">　</text:span><text:span text:style-name="T128">拾</text:span><text:span text:style-name="T129">　</text:span><text:span text:style-name="T130"><text:s text:c="2"/></text:span><text:span text:style-name="T131">　</text:span><text:span text:style-name="T132">元整。</text:span></text:p>
            <text:p text:style-name="P133">此<text:s text:c="2"/>據<text:tab/><text:tab/><text:s text:c="6"/></text:p>
            <text:p text:style-name="P134"/>
            <text:p text:style-name="P135">具領人：<text:tab/><text:tab/><text:tab/><text:tab/><text:tab/><text:s/>(簽章)</text:p>
            <text:p text:style-name="P136"/>
            <text:p text:style-name="P137"><text:s/></text:p>
            <text:p text:style-name="內文"><text:span text:style-name="T138">中國民國</text:span><text:span text:style-name="T139"><text:s text:c="2"/></text:span><text:span text:style-name="T140">年</text:span><text:span text:style-name="T141"><text:s/></text:span><text:span text:style-name="T142">月</text:span><text:span text:style-name="T143"><text:s/></text:span><text:span text:style-name="T144">日</text:span>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生育補助切結</text:span></text:p>
          </table:table-cell>
          <table:table-cell table:style-name="TableCell150" table:number-columns-spanned="7">
            <text:p text:style-name="P151"><text:span text:style-name="T152">除本人外，並無配偶就同一事實重複申領本項補助，又配偶如有參加其他社會保險，已誠實提供配偶申請各項社會保險之文件及補助金額。</text:span><text:span text:style-name="T153">如有虛偽欺矇情事，願退還所領補助全數，並依法受罰。以上所具切結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«f1»   «f2»年度</dc:title>
    <dc:subject/>
    <meta:initial-creator>OES</meta:initial-creator>
    <dc:creator>selita3</dc:creator>
    <meta:creation-date>2015-09-10T05:44:00Z</meta:creation-date>
    <dc:date>2019-05-03T07:33:00Z</dc:date>
    <meta:print-date>2014-09-05T03:31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69" meta:character-count="466" meta:row-count="3" meta:non-whitespace-character-count="398"/>
  </office:meta>
</office:document-meta>
</file>