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4645in" style:use-optimal-column-width="false"/>
    </style:style>
    <style:style style:name="TableColumn4" style:family="table-column">
      <style:table-column-properties style:column-width="0.0881in" style:use-optimal-column-width="false"/>
    </style:style>
    <style:style style:name="TableColumn5" style:family="table-column">
      <style:table-column-properties style:column-width="0.4319in" style:use-optimal-column-width="false"/>
    </style:style>
    <style:style style:name="TableColumn6" style:family="table-column">
      <style:table-column-properties style:column-width="0.3986in" style:use-optimal-column-width="false"/>
    </style:style>
    <style:style style:name="TableColumn7" style:family="table-column">
      <style:table-column-properties style:column-width="1.569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solid #000000" fo:border-left="0.0312in solid #000000" fo:border-bottom="0.0138in solid #000000" fo:border-right="0.0312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076in" style:use-optimal-row-height="false"/>
    </style:style>
    <style:style style:name="TableCell41" style:family="table-cell">
      <style:table-cell-properties fo:border-top="0.0138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194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75in" style:use-optimal-row-height="false"/>
    </style:style>
    <style:style style:name="TableCell63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2.1861in" style:use-optimal-row-height="false"/>
    </style:style>
    <style:style style:name="TableCell157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305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30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3055in" fo:margin-right="0.5833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style:line-height-at-leas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7291in" style:use-optimal-row-height="false"/>
    </style:style>
    <style:style style:name="TableCell20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194in" style:use-optimal-row-height="false"/>
    </style:style>
    <style:style style:name="TableCell212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6041in" style:use-optimal-row-height="false"/>
    </style:style>
    <style:style style:name="TableCell21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7166in" style:use-optimal-row-height="false"/>
    </style:style>
    <style:style style:name="TableCell227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本文縮排2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 fo:margin-left="0.2791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justify" fo:line-height="0.1666in" fo:margin-left="0.274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666in" fo:margin-left="0.4069in" fo:text-indent="-0.3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666in" fo:margin-left="0.4069in" fo:text-indent="-0.3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7166in" style:use-optimal-row-height="false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政府秘書處員工生活津貼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申請人姓名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身份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服務單位<text:s text:c="2"/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官職等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申請日期</text:p>
          </table:table-cell>
          <table:table-cell table:style-name="TableCell38">
            <text:p text:style-name="P39"><text:s text:c="4"/>年<text:s text:c="3"/>月 <text:s text:c="2"/>日</text:p>
          </table:table-cell>
        </table:table-row>
        <table:table-row table:style-name="TableRow40">
          <table:table-cell table:style-name="TableCell41" table:number-columns-spanned="2">
            <text:p text:style-name="P42">事　由</text:p>
          </table:table-cell>
          <table:covered-table-cell/>
          <table:table-cell table:style-name="TableCell43" table:number-columns-spanned="6">
            <text:p text:style-name="P44"><text:span text:style-name="T45"></text:span><text:span text:style-name="T46">結婚補助費</text:span><text:span text:style-name="T47">(</text:span><text:span text:style-name="T48">發生日期：</text:span><text:span text:style-name="T49"><text:s text:c="7"/></text:span><text:span text:style-name="T50">配偶姓名：　　　　</text:span><text:span text:style-name="T51">)</text:span></text:p>
            <text:p text:style-name="P52"><text:span text:style-name="T53"></text:span><text:span text:style-name="T54">喪葬補助費</text:span><text:span text:style-name="T55">(</text:span><text:span text:style-name="T56">發生日期：</text:span><text:span text:style-name="T57"><text:s text:c="7"/></text:span><text:span text:style-name="T58">稱謂：　</text:span><text:span text:style-name="T59"><text:s/></text:span><text:span text:style-name="T60">　姓名：</text:span><text:span text:style-name="T61"><text:s text:c="10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檢　附</text:p>
            <text:p text:style-name="P65">證　件</text:p>
          </table:table-cell>
          <table:covered-table-cell/>
          <table:table-cell table:style-name="TableCell66" table:number-columns-spanned="6">
            <text:p text:style-name="P67"><text:span text:style-name="T68"></text:span><text:span text:style-name="T69">結婚證明書</text:span></text:p>
            <text:p text:style-name="P70"><text:span text:style-name="T71"></text:span><text:span text:style-name="T72">死亡證明書</text:span></text:p>
            <text:p text:style-name="P73"><text:span text:style-name="T74"></text:span><text:span text:style-name="T75">本人及眷屬</text:span><text:span text:style-name="T76">(</text:span><text:span text:style-name="T77">死亡</text:span><text:span text:style-name="T78">)</text:span><text:span text:style-name="T79">戶籍謄本或戶口名簿影本</text:span><text:span text:style-name="T80">(</text:span><text:span text:style-name="T81">詳細記事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請求補</text:p>
            <text:p text:style-name="P86">助金額</text:p>
          </table:table-cell>
          <table:covered-table-cell/>
          <table:table-cell table:style-name="TableCell87" table:number-columns-spanned="6">
            <text:p text:style-name="P88"><text:span text:style-name="T89">月支薪俸額</text:span><text:span text:style-name="T90">　</text:span><text:span text:style-name="T91"><text:s text:c="4"/></text:span><text:span text:style-name="T92">　</text:span><text:span text:style-name="T93">元，補助</text:span><text:span text:style-name="T94">　</text:span><text:span text:style-name="T95"><text:s/></text:span><text:span text:style-name="T96">　</text:span><text:span text:style-name="T97">個月薪俸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<text:span text:style-name="T102">新臺幣</text:span><text:span text:style-name="T103">　</text:span><text:span text:style-name="T104"><text:s/></text:span><text:span text:style-name="T105">　</text:span><text:span text:style-name="T106">拾</text:span><text:span text:style-name="T107">　</text:span><text:span text:style-name="T108"><text:s text:c="3"/></text:span><text:span text:style-name="T109">萬</text:span><text:span text:style-name="T110">　</text:span><text:span text:style-name="T111"><text:s/></text:span><text:span text:style-name="T112">　</text:span><text:span text:style-name="T113">仟</text:span><text:span text:style-name="T114">　</text:span><text:span text:style-name="T115"><text:s/></text:span><text:span text:style-name="T116">　</text:span><text:span text:style-name="T117">佰</text:span><text:span text:style-name="T118">　</text:span><text:span text:style-name="T119"><text:s/></text:span><text:span text:style-name="T120">　</text:span><text:span text:style-name="T121">拾</text:span><text:span text:style-name="T122">　</text:span><text:span text:style-name="T123"><text:s/></text:span><text:span text:style-name="T124">　</text:span><text:span text:style-name="T12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核准補</text:p>
            <text:p text:style-name="P129">助金額</text:p>
          </table:table-cell>
          <table:covered-table-cell/>
          <table:table-cell table:style-name="TableCell130" table:number-columns-spanned="6">
            <text:p text:style-name="P131"><text:span text:style-name="T132">新臺幣</text:span><text:span text:style-name="T133">　</text:span><text:span text:style-name="T134"><text:s/></text:span><text:span text:style-name="T135">　</text:span><text:span text:style-name="T136">拾</text:span><text:span text:style-name="T137">　</text:span><text:span text:style-name="T138"><text:s text:c="3"/></text:span><text:span text:style-name="T139">萬</text:span><text:span text:style-name="T140">　</text:span><text:span text:style-name="T141"><text:s/></text:span><text:span text:style-name="T142">　</text:span><text:span text:style-name="T143">仟</text:span><text:span text:style-name="T144">　</text:span><text:span text:style-name="T145"><text:s/></text:span><text:span text:style-name="T146">　</text:span><text:span text:style-name="T147">佰</text:span><text:span text:style-name="T148">　</text:span><text:span text:style-name="T149"><text:s/></text:span><text:span text:style-name="T150">　</text:span><text:span text:style-name="T151">拾</text:span><text:span text:style-name="T152">　</text:span><text:span text:style-name="T153"><text:s/></text:span><text:span text:style-name="T154">　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茲領到</text:span><text:span text:style-name="T160"><text:s text:c="6"/></text:span><text:span text:style-name="T161">補助費新臺幣</text:span><text:span text:style-name="T162">　</text:span><text:span text:style-name="T163"><text:s/></text:span><text:span text:style-name="T164">　</text:span><text:span text:style-name="T165">拾</text:span><text:span text:style-name="T166">　</text:span><text:span text:style-name="T167"><text:s text:c="3"/></text:span><text:span text:style-name="T168">萬</text:span><text:span text:style-name="T169">　</text:span><text:span text:style-name="T170"><text:s/></text:span><text:span text:style-name="T171">　</text:span><text:span text:style-name="T172">仟</text:span><text:span text:style-name="T173">　</text:span><text:span text:style-name="T174"><text:s/></text:span><text:span text:style-name="T175">　</text:span><text:span text:style-name="T176">佰</text:span><text:span text:style-name="T177">　</text:span><text:span text:style-name="T178"><text:s/></text:span><text:span text:style-name="T179">　</text:span><text:span text:style-name="T180">拾</text:span><text:span text:style-name="T181">　</text:span><text:span text:style-name="T182"><text:s/></text:span><text:span text:style-name="T183">　</text:span><text:span text:style-name="T184">元整元整。　　</text:span><text:span text:style-name="T185"><text:s text:c="34"/></text:span></text:p>
            <text:p text:style-name="P186"/>
            <text:p text:style-name="P187"><text:span text:style-name="T188">　　此　據　　　　　　　　　　經領人：</text:span><text:span text:style-name="T189">　　　　　　　　　　　</text:span><text:span text:style-name="T190">（簽章）</text:span></text:p>
            <text:p text:style-name="P191"/>
            <text:p text:style-name="P192"><text:span text:style-name="T193">中　　華　　民　　國</text:span><text:span text:style-name="T194">　</text:span><text:span text:style-name="T195"><text:s text:c="4"/></text:span><text:span text:style-name="T196">　</text:span><text:span text:style-name="T197">年</text:span><text:span text:style-name="T198">　</text:span><text:span text:style-name="T199"><text:s text:c="4"/></text:span><text:span text:style-name="T200">　</text:span><text:span text:style-name="T201">月</text:span><text:span text:style-name="T202">　　　　</text:span><text:span text:style-name="T20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喪葬補助費切結</text:span></text:p>
          </table:table-cell>
          <table:covered-table-cell/>
          <table:covered-table-cell/>
          <table:table-cell table:style-name="TableCell208" table:number-columns-spanned="5">
            <text:p text:style-name="P209">除本人外，並無配偶或其他親屬，就同一事實重複申領補助。如有虛偽欺矇情事，願退還所領補助全數，並依法受罰。以上所具切結屬實。</text:p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項目</text:p>
          </table:table-cell>
          <table:covered-table-cell/>
          <table:covered-table-cell/>
          <table:table-cell table:style-name="TableCell214" table:number-columns-spanned="2">
            <text:p text:style-name="P215">補助標準</text:p>
          </table:table-cell>
          <table:covered-table-cell/>
          <table:table-cell table:style-name="TableCell216" table:number-columns-spanned="3">
            <text:p text:style-name="P217">限　　制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結婚補助</text:p>
          </table:table-cell>
          <table:covered-table-cell/>
          <table:covered-table-cell/>
          <table:table-cell table:style-name="TableCell221" table:number-columns-spanned="2">
            <text:p text:style-name="P222">2個月</text:p>
            <text:p text:style-name="P223">薪俸額</text:p>
          </table:table-cell>
          <table:covered-table-cell/>
          <table:table-cell table:style-name="TableCell224" table:number-columns-spanned="3">
            <text:p text:style-name="P225">離婚後再與原配偶結婚者，不得申請結婚補助。</text:p>
          </table:table-cell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喪葬補助</text:p>
          </table:table-cell>
          <table:table-cell table:style-name="TableCell229" table:number-columns-spanned="2">
            <text:p text:style-name="P230">父母</text:p>
            <text:p text:style-name="P231">配偶</text:p>
            <text:p text:style-name="P232">死亡</text:p>
          </table:table-cell>
          <table:covered-table-cell/>
          <table:table-cell table:style-name="TableCell233" table:number-columns-spanned="2">
            <text:p text:style-name="P234">5個月</text:p>
            <text:p text:style-name="P235">薪俸額</text:p>
          </table:table-cell>
          <table:covered-table-cell/>
          <table:table-cell table:style-name="TableCell236" table:number-columns-spanned="3" table:number-rows-spanned="2">
            <text:p text:style-name="P237">一、父母、配偶以未擔任公職者為限。</text:p>
            <text:p text:style-name="P238">二、夫妻或其他親屬同為公教人員者，對同一死亡事實，以報領一份為限。</text:p>
            <text:p text:style-name="P239">三、子女以未滿二十歲、未婚且無職業者為限。但未婚子女年滿二十歲有下列情形之一，必須仰賴申請人扶養經查明屬實者，不在此限：</text:p>
            <text:p text:style-name="P240">(一)在校肄業而確無職業。</text:p>
            <text:p text:style-name="P241">(二)無力謀生。</text:p>
            <text:p text:style-name="P242">四、前點所稱必須仰賴申請人扶養經查明屬實者，係指應繳驗前一年度所得稅申報受扶養親屬證明。至無力謀生係指子女符合下列情形之一者：</text:p>
            <text:p text:style-name="P243">(一)受監護或輔助宣告，尚未撤銷。</text:p>
            <text:p text:style-name="P244">(二)領有身心障礙手冊且不能自謀生活。</text:p>
            <text:p text:style-name="P245"><text:s/>(三)符合全民健康保險法規定之重大傷病且不能自謀生活。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子女</text:p>
            <text:p text:style-name="P250">死亡</text:p>
          </table:table-cell>
          <table:covered-table-cell/>
          <table:table-cell table:style-name="TableCell251" table:number-columns-spanned="2">
            <text:p text:style-name="P252">3個月</text:p>
            <text:p text:style-name="P253">薪俸額</text:p>
          </table:table-cell>
          <table:covered-table-cell/>
          <table:covered-table-cell>
            <text:p text:style-name="P254"/>
          </table:covered-table-cell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九十三年度公教人員生活津貼申請表</dc:title>
    <dc:description/>
    <dc:subject/>
    <meta:initial-creator>吳振昆</meta:initial-creator>
    <dc:creator>selita3</dc:creator>
    <meta:creation-date>2016-10-31T07:00:00Z</meta:creation-date>
    <dc:date>2019-03-21T03:32:00Z</dc:date>
    <meta:print-date>2016-05-16T02:15:00Z</meta:print-date>
    <meta:template xlink:href="Normal" xlink:type="simple"/>
    <meta:editing-cycles>6</meta:editing-cycles>
    <meta:editing-duration>PT1020S</meta:editing-duration>
    <meta:document-statistic meta:page-count="1" meta:paragraph-count="1" meta:word-count="131" meta:character-count="880" meta:row-count="6" meta:non-whitespace-character-count="750"/>
  </office:meta>
</office:document-meta>
</file>