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3055in" fo:margin-right="0.25in">
        <style:tab-stops>
          <style:tab-stop style:type="left" style:position="9.625in"/>
        </style:tab-stops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TableColumn4" style:family="table-column">
      <style:table-column-properties style:column-width="1.0375in" style:use-optimal-column-width="false"/>
    </style:style>
    <style:style style:name="TableColumn5" style:family="table-column">
      <style:table-column-properties style:column-width="0.7173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075in" style:use-optimal-column-width="false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0.1361in" style:use-optimal-column-width="false"/>
    </style:style>
    <style:style style:name="TableColumn11" style:family="table-column">
      <style:table-column-properties style:column-width="0.3826in" style:use-optimal-column-width="false"/>
    </style:style>
    <style:style style:name="TableColumn12" style:family="table-column">
      <style:table-column-properties style:column-width="0.224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1694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0.825in" style:use-optimal-column-width="false"/>
    </style:style>
    <style:style style:name="Table3" style:family="table">
      <style:table-properties style:width="7.0194in" fo:margin-left="0in" table:align="left"/>
    </style:style>
    <style:style style:name="TableRow20" style:family="table-row">
      <style:table-row-properties style:min-row-height="0.6569in" style:use-optimal-row-height="false"/>
    </style:style>
    <style:style style:name="TableCell2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361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361in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847in" style:use-optimal-row-height="false"/>
    </style:style>
    <style:style style:name="TableCell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875in" style:use-optimal-row-height="false"/>
    </style:style>
    <style:style style:name="TableCell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361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361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361in" fo:text-indent="0.1111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2.3673in" style:use-optimal-row-height="false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style:line-height-at-least="0in" fo:margin-left="-0.625in">
        <style:tab-stops>
          <style:tab-stop style:type="left" style:position="-1.5in"/>
          <style:tab-stop style:type="left" style:position="-1in"/>
          <style:tab-stop style:type="left" style:position="-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375in" style:use-optimal-row-height="false" fo:keep-together="always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</style:style>
    <style:style style:name="T77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4pt"/>
    </style:style>
    <style:style style:name="TableCell8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90" style:family="table-row">
      <style:table-row-properties style:min-row-height="0.718in" style:use-optimal-row-height="false" fo:keep-together="always"/>
    </style:style>
    <style:style style:name="P91" style:parent-style-name="內文" style:family="paragraph">
      <style:paragraph-properties fo:line-height="0.2361in"/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Cell98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Row100" style:family="table-row">
      <style:table-row-properties style:min-row-height="0.5604in" style:use-optimal-row-height="false"/>
    </style:style>
    <style:style style:name="TableCell1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Row105" style:family="table-row">
      <style:table-row-properties style:min-row-height="1.6055in" style:use-optimal-row-height="false"/>
    </style:style>
    <style:style style:name="TableCell10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 fo:text-indent="0.3333in"/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內文" style:family="paragraph">
      <style:paragraph-properties fo:text-align="justify" style:line-height-at-least="0in" fo:text-indent="0.1111in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內文" style:family="paragraph">
      <style:paragraph-properties fo:text-align="justify" style:line-height-at-least="0in" fo:text-indent="0.125in"/>
    </style:style>
    <style:style style:name="T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內文" style:family="paragraph">
      <style:paragraph-properties fo:text-align="justify" style:line-height-at-least="0in" fo:text-indent="0.125in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1" style:family="table-row">
      <style:table-row-properties style:min-row-height="0.4388in" style:use-optimal-row-height="false"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ableCell1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TableCell13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ableRow133" style:family="table-row">
      <style:table-row-properties style:min-row-height="0.6458in" style:use-optimal-row-height="false"/>
    </style:style>
    <style:style style:name="TableCell13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Cell13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Cell138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Cell140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P142" style:parent-style-name="內文" style:family="paragraph">
      <style:paragraph-properties fo:text-align="justify" fo:line-height="0.2361in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中市政府陽明市政大樓空調系統假日非開放時間使用申請書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機關名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科室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<text:span text:style-name="T33">申請人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分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</text:p>
            <text:p text:style-name="P43"><text:span text:style-name="T44">使用事由</text:span></text:p>
          </table:table-cell>
          <table:table-cell table:style-name="TableCell45" table:number-columns-spanned="15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使用時間</text:span></text:p>
          </table:table-cell>
          <table:table-cell table:style-name="TableCell51" table:number-columns-spanned="15">
            <text:p text:style-name="P52"><text:span text:style-name="T53">自　年　月　日　時　分 起至 　年　月　日　時　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使用地點</text:p>
          </table:table-cell>
          <table:table-cell table:style-name="TableCell57" table:number-columns-spanned="8">
            <text:p text:style-name="P58"><text:span text:style-name="T59"><text:s text:c="2"/>樓 <text:s text:c="5"/>局(處) <text:s text:c="5"/>科(室) <text:s text:c="17"/></text:span><text:span text:style-name="T6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使用人數</text:p>
          </table:table-cell>
          <table:covered-table-cell/>
          <table:covered-table-cell/>
          <table:table-cell table:style-name="TableCell63" table:number-columns-spanned="4">
            <text:p text:style-name="P64"><text:s text:c="10"/>人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15">
            <text:list text:style-name="LFO1" text:continue-numbering="true">
              <text:list-item>
                <text:p text:style-name="P69">申請時段：例假日8時至18時。</text:p>
              </text:list-item>
              <text:list-item>
                <text:p text:style-name="P70">空調開放以逐日申請，申請書務必於申請使用時間前3天送至秘書處廳舍管理科辦理，俾利業務進行。如有臨時性業務需要，亦請事前申請。</text:p>
              </text:list-item>
              <text:list-item>
                <text:p text:style-name="P71">申請單位冷氣使用時間提早結束，請通知服務台保全人員關閉冷氣(分機21717)。</text:p>
              </text:list-item>
              <text:list-item>
                <text:p text:style-name="P72">爾後本府陽明巿政大樓電費經費如不足支應時，由各機關依申請使用比例分攤。</text:p>
              </text:list-item>
            </text:list>
            <text:p text:style-name="P7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申請單位</text:span></text:p>
            <text:p text:style-name="P78"><text:span text:style-name="T79">核章</text:span></text:p>
          </table:table-cell>
          <table:table-cell table:style-name="TableCell80" table:number-columns-spanned="3">
            <text:p text:style-name="P81"><text:span text:style-name="T82">承辦人</text:span></text:p>
          </table:table-cell>
          <table:covered-table-cell/>
          <table:covered-table-cell/>
          <table:table-cell table:style-name="TableCell83" table:number-columns-spanned="4">
            <text:p text:style-name="P84">股長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專員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科室主管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會辦單位</text:p>
          </table:table-cell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6">
            <text:p text:style-name="P107">此致</text:p>
            <text:p text:style-name="P108">臺中市政府秘書處</text:p>
            <text:p text:style-name="P109"><text:span text:style-name="T110">審核結果</text:span></text:p>
            <text:p text:style-name="P111"><text:span text:style-name="T112">□</text:span><text:span text:style-name="T113">核准使用（</text:span><text:span text:style-name="T114">附款或注意事項：</text:span><text:span text:style-name="T115">　　　　　　　　　　　　　　　　　）</text:span></text:p>
            <text:p text:style-name="P116"><text:span text:style-name="T117">□</text:span><text:span text:style-name="T118">不予核准（</text:span><text:span text:style-name="T119">原因：</text:span><text:span text:style-name="T120">　　　　　　　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承辦人</text:span></text:p>
          </table:table-cell>
          <table:covered-table-cell/>
          <table:table-cell table:style-name="TableCell125" table:number-columns-spanned="4">
            <text:p text:style-name="P126"><text:span text:style-name="T127">股長</text:span>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專員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科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><text:span text:style-name="T143"><text:s text:c="2"/></text:span><text:span text:style-name="T144">註：本申請核准後，轉知保全人員辦理。　　　</text:span><text:span text:style-name="T14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</meta:initial-creator>
    <dc:creator>林佳姿</dc:creator>
    <meta:creation-date>2019-09-06T05:53:00Z</meta:creation-date>
    <dc:date>2019-09-06T05:53:00Z</dc:date>
    <meta:print-date>2013-06-17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