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text-properties style:font-name="標楷體" style:font-name-asian="標楷體" fo:color="#FF0000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7" style:family="table-column">
      <style:table-column-properties style:column-width="1.0041in" style:use-optimal-column-width="false"/>
    </style:style>
    <style:style style:name="TableColumn8" style:family="table-column">
      <style:table-column-properties style:column-width="0.0847in" style:use-optimal-column-width="false"/>
    </style:style>
    <style:style style:name="TableColumn9" style:family="table-column">
      <style:table-column-properties style:column-width="1.805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4895in" style:use-optimal-column-width="false"/>
    </style:style>
    <style:style style:name="Table6" style:family="table">
      <style:table-properties style:width="7.009in" fo:margin-left="0in" table:align="left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944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min-row-height="0.2291in" style:use-optimal-row-height="false"/>
    </style:style>
    <style:style style:name="TableCell2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944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2291in" style:use-optimal-row-height="false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5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944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2291in" style:use-optimal-row-height="false"/>
    </style:style>
    <style:style style:name="TableCell5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944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2291in" style:use-optimal-row-height="false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944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736in" style:use-optimal-row-height="false"/>
    </style:style>
    <style:style style:name="TableCell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4166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內文" style:family="paragraph">
      <style:paragraph-properties fo:widows="2" fo:orphans="2" fo:text-align="justify" fo:line-height="0.2777in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7" style:parent-style-name="內文" style:family="paragraph">
      <style:paragraph-properties fo:widows="2" fo:orphans="2" fo:text-align="justify" fo:line-height="0.2777in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97" style:family="table-row">
      <style:table-row-properties style:min-row-height="0.3645in" style:use-optimal-row-height="false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3645in" style:use-optimal-row-height="false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0" style:family="table-row">
      <style:table-row-properties style:min-row-height="0.3645in" style:use-optimal-row-height="false"/>
    </style:style>
    <style:style style:name="TableCell11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min-row-height="0.2604in" style:use-optimal-row-height="false"/>
    </style:style>
    <style:style style:name="TableCell116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118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638in" fo:margin-left="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justify" fo:line-height="0.2638in" fo:margin-left="0.0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2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2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2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132" style:parent-style-name="預設段落字型" style:family="text">
      <style:text-properties style:font-name="標楷體" style:font-name-asian="標楷體" style:font-size-complex="16pt"/>
    </style:style>
    <style:style style:name="TableRow133" style:family="table-row">
      <style:table-row-properties style:min-row-height="0.2916in" style:use-optimal-row-height="false" fo:keep-together="always"/>
    </style:style>
    <style:style style:name="TableCell13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1805in" fo:margin-left="0.3888in" fo:text-indent="-0.3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清單段落" style:list-style-name="LFO1" style:family="paragraph">
      <style:paragraph-properties style:snap-to-layout-grid="false" fo:text-align="justify" fo:line-height="0.1805in" fo:margin-left="0.3937in" fo:text-indent="-0.3937in">
        <style:tab-stops/>
      </style:paragraph-properties>
      <style:text-properties style:font-name="標楷體" style:font-name-asian="標楷體"/>
    </style:style>
    <style:style style:name="P138" style:parent-style-name="清單段落" style:list-style-name="LFO1" style:family="paragraph">
      <style:paragraph-properties style:snap-to-layout-grid="false" fo:text-align="justify" fo:line-height="0.1805in" fo:margin-left="0.3937in" fo:text-indent="-0.3937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清單段落" style:list-style-name="LFO1" style:family="paragraph">
      <style:paragraph-properties style:snap-to-layout-grid="false" fo:text-align="justify" fo:line-height="0.1805in" fo:margin-left="0.3937in" fo:text-indent="-0.3937in">
        <style:tab-stops/>
      </style:paragraph-properties>
      <style:text-properties style:font-name="標楷體" style:font-name-asian="標楷體"/>
    </style:style>
    <style:style style:name="P141" style:parent-style-name="清單段落" style:list-style-name="LFO1" style:family="paragraph">
      <style:paragraph-properties style:snap-to-layout-grid="false" fo:text-align="justify" fo:line-height="0.1805in" fo:margin-left="0.3937in" fo:text-indent="-0.3937in">
        <style:tab-stops/>
      </style:paragraph-properties>
      <style:text-properties style:font-name="標楷體" style:font-name-asian="標楷體"/>
    </style:style>
    <style:style style:name="P142" style:parent-style-name="清單段落" style:list-style-name="LFO1" style:family="paragraph">
      <style:paragraph-properties style:snap-to-layout-grid="false" fo:text-align="justify" fo:line-height="0.1805in" fo:margin-left="0.3937in" fo:text-indent="-0.3937in">
        <style:tab-stops/>
      </style:paragraph-properties>
      <style:text-properties style:font-name="標楷體" style:font-name-asian="標楷體"/>
    </style:style>
    <style:style style:name="P143" style:parent-style-name="清單段落" style:list-style-name="LFO1" style:family="paragraph">
      <style:paragraph-properties style:snap-to-layout-grid="false" fo:text-align="justify" fo:line-height="0.1805in" fo:margin-left="0.3937in" fo:text-indent="-0.3937in">
        <style:tab-stops/>
      </style:paragraph-properties>
      <style:text-properties style:font-name="標楷體" style:font-name-asian="標楷體"/>
    </style:style>
    <style:style style:name="P144" style:parent-style-name="清單段落" style:list-style-name="LFO1" style:family="paragraph">
      <style:paragraph-properties style:snap-to-layout-grid="false" fo:text-align="justify" fo:line-height="0.1805in" fo:margin-left="0.3937in" fo:text-indent="-0.3937in">
        <style:tab-stops/>
      </style:paragraph-properties>
      <style:text-properties style:font-name="標楷體" style:font-name-asian="標楷體"/>
    </style:style>
    <style:style style:name="P145" style:parent-style-name="清單段落" style:list-style-name="LFO1" style:family="paragraph">
      <style:paragraph-properties style:snap-to-layout-grid="false" fo:text-align="justify" fo:line-height="0.1805in" fo:margin-left="0.3937in" fo:text-indent="-0.3937in">
        <style:tab-stops/>
      </style:paragraph-properties>
      <style:text-properties style:font-name="標楷體" style:font-name-asian="標楷體"/>
    </style:style>
    <style:style style:name="P146" style:parent-style-name="清單段落" style:list-style-name="LFO1" style:family="paragraph">
      <style:paragraph-properties style:snap-to-layout-grid="false" fo:text-align="justify" fo:line-height="0.1805in" fo:margin-left="0.3937in" fo:text-indent="-0.3937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6083in" style:use-optimal-row-height="false" fo:keep-together="always"/>
    </style:style>
    <style:style style:name="TableCell149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3472in"/>
    </style:style>
    <style:style style:name="T151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min-row-height="0.4604in" style:use-optimal-row-height="false" fo:keep-together="always"/>
    </style:style>
    <style:style style:name="TableCell158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4673in" style:use-optimal-row-height="false" fo:keep-together="always"/>
    </style:style>
    <style:style style:name="TableCell165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944in" fo:margin-left="0.875in" fo:text-indent="-0.87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67" style:parent-style-name="內文" style:family="paragraph">
      <style:paragraph-properties fo:text-align="justify" fo:line-height="0.1944in" fo:margin-left="0.875in" fo:text-indent="-0.87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68" style:parent-style-name="內文" style:family="paragraph">
      <style:paragraph-properties fo:text-align="justify" fo:line-height="0.1944in"/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0" style:parent-style-name="內文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171" style:parent-style-name="內文" style:family="paragraph">
      <style:paragraph-properties style:snap-to-layout-grid="false" fo:line-height="0.1944in" fo:margin-left="0.3888in" fo:text-indent="-0.388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widows="2" fo:orphans="2" fo:break-before="page"/>
      <style:text-properties fo:hyphenate="true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0" style:parent-style-name="內文" style:family="paragraph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3" style:parent-style-name="內文" style:family="paragraph">
      <style:paragraph-properties fo:line-height="150%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150%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200" style:family="table-column">
      <style:table-column-properties style:column-width="1.9659in"/>
    </style:style>
    <style:style style:name="TableColumn201" style:family="table-column">
      <style:table-column-properties style:column-width="1.9687in"/>
    </style:style>
    <style:style style:name="TableColumn202" style:family="table-column">
      <style:table-column-properties style:column-width="2.1451in"/>
    </style:style>
    <style:style style:name="Table199" style:family="table">
      <style:table-properties style:width="6.0798in" fo:margin-left="0in" table:align="center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0.590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150%" fo:margin-left="0.0013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150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17" style:family="table-row">
      <style:table-row-properties style:min-row-height="0.590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150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150%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150%"/>
      <style:text-properties style:font-name="標楷體" style:font-name-asian="標楷體"/>
    </style:style>
    <style:style style:name="TableRow224" style:family="table-row">
      <style:table-row-properties style:min-row-height="0.590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150%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150%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590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150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150%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38" style:family="table-row">
      <style:table-row-properties style:min-row-height="0.5909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150%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150%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5909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150%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150%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52" style:family="table-row">
      <style:table-row-properties style:min-row-height="0.5909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150%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5909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150%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150%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66" style:family="table-row">
      <style:table-row-properties style:min-row-height="0.5909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150%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150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590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150%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150%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80" style:family="table-row">
      <style:table-row-properties style:min-row-height="0.5909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150%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150%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5909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150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150%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94" style:family="table-row">
      <style:table-row-properties style:min-row-height="0.5909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150%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150%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style:line-height-at-least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6076in" svg:y="-0.16456in" svg:width="1.54306in" svg:height="0.375in" style:rel-width="scale" style:rel-height="scale"><draw:text-box><text:p text:style-name="P3">108.03.15修訂</text:p></draw:text-box><svg:title/><svg:desc/></draw:frame></text:span><text:span text:style-name="T4"><text:s text:c="2"/></text:span><text:span text:style-name="T5">臺中市政府陽明市政大樓工程施工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工程名稱</text:span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<text:span text:style-name="T22">申請日期</text:span></text:p>
          </table:table-cell>
          <table:table-cell table:style-name="TableCell23">
            <text:p text:style-name="P24"><text:span text:style-name="T25"><text:s text:c="2"/>年　月 　日</text:span></text:p>
          </table:table-cell>
        </table:table-row>
        <table:table-row table:style-name="TableRow26">
          <table:table-cell table:style-name="TableCell27" table:number-rows-spanned="2">
            <text:p text:style-name="P28"><text:span text:style-name="T29">申請單位</text:span></text:p>
          </table:table-cell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 table:number-rows-spanned="2">
            <text:p text:style-name="P33"><text:span text:style-name="T34">承辦人</text:span></text:p>
          </table:table-cell>
          <table:table-cell table:style-name="TableCell35" table:number-rows-spanned="2">
            <text:p text:style-name="P36"/>
          </table:table-cell>
          <table:table-cell table:style-name="TableCell37">
            <text:p text:style-name="P38"><text:span text:style-name="T39">電話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<text:span text:style-name="T49">手機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2">
            <text:p text:style-name="P54"><text:span text:style-name="T55">施作單位</text:span></text:p>
          </table:table-cell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 table:number-rows-spanned="2">
            <text:p text:style-name="P59">承包人</text:p>
          </table:table-cell>
          <table:table-cell table:style-name="TableCell60" table:number-rows-spanned="2">
            <text:p text:style-name="P61"/>
          </table:table-cell>
          <table:table-cell table:style-name="TableCell62">
            <text:p text:style-name="P63"><text:span text:style-name="T64">電話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手機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施作地點</text:span></text:p>
          </table:table-cell>
          <table:table-cell table:style-name="TableCell81" table:number-columns-spanned="6">
            <text:p text:style-name="P82">□大廳入口　 <text:s text:c="3"/>□大廳　　 <text:s text:c="5"/>　□中庭　　　 <text:s text:c="4"/>□市府廣場</text:p>
            <text:p text:style-name="P83"><text:span text:style-name="T84">□大禮堂　 <text:s text:c="5"/>□會議室</text:span><text:span text:style-name="T85"><text:s text:c="7"/></text:span><text:span text:style-name="T86">　</text:span></text:p>
            <text:p text:style-name="P87"><text:span text:style-name="T88">□</text:span><text:span text:style-name="T89"><text:s text:c="7"/></text:span><text:span text:style-name="T90">樓</text:span><text:span text:style-name="T91"><text:s text:c="8"/></text:span><text:span text:style-name="T92">局/處</text:span><text:span text:style-name="T93"><text:s text:c="14"/></text:span><text:span text:style-name="T94">科 □其他</text:span><text:span text:style-name="T95"><text:s text:c="17"/></text:span><text:span text:style-name="T9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施作項目<text:s/></text:span>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施作時間</text:span></text:p>
          </table:table-cell>
          <table:table-cell table:style-name="TableCell107" table:number-columns-spanned="6">
            <text:p text:style-name="P108"><text:span text:style-name="T109">自　年　月　日　時　分 起至 　年　月　日　時　分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施作人數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開放項目</text:p>
          </table:table-cell>
          <table:table-cell table:style-name="TableCell118" table:number-columns-spanned="6">
            <text:p text:style-name="P119"><text:span text:style-name="T120">1.</text:span><text:span text:style-name="T121">□</text:span><text:span text:style-name="T122">開放電梯：</text:span></text:p>
            <text:p text:style-name="P123"><text:span text:style-name="T124">2.□開放空調</text:span><text:span text:style-name="T125"><text:s text:c="9"/></text:span><text:span text:style-name="T126">樓</text:span><text:span text:style-name="T127"><text:s text:c="15"/></text:span><text:span text:style-name="T128">局/處</text:span><text:span text:style-name="T129"><text:s/></text:span><text:span text:style-name="T130"><text:s text:c="17"/></text:span><text:span text:style-name="T131">科</text:span><text:span text:style-name="T132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<text:span text:style-name="T136">應遵守事項：</text:span></text:p>
            <text:list text:style-name="LFO1" text:continue-numbering="true">
              <text:list-item>
                <text:p text:style-name="P137">申請書務必於施工前7天，連同施工當日負責「安全管控」工作人員名單與聯絡電話，送至本府秘書處廳舍管理科辦理，俾利業務進行。如有臨時性施工需要，亦請事前申請核准。</text:p>
              </text:list-item>
              <text:list-item>
                <text:p text:style-name="P138"><text:span text:style-name="T139">施工機具進場路線為大樓後方停車場卸貨區或停車格，以手推車方式運送，並請搭乘7、8、9貨梯進場施工。</text:span></text:p>
              </text:list-item>
              <text:list-item>
                <text:p text:style-name="P140">施工單位須全程依「勞工安全衛生法」規範，始可進場進行施工。</text:p>
              </text:list-item>
              <text:list-item>
                <text:p text:style-name="P141">施工各種車輛不得進入廣場鋪面石材地磚，以免造成地板破裂。</text:p>
              </text:list-item>
              <text:list-item>
                <text:p text:style-name="P142">工程施工前，施工單位須先至1樓值班台報到，施工期間申請單位應負責施工督導及確認場地復歸事宜，以利本府掌控人員進出及消防、空調、清潔連控管制必要。</text:p>
              </text:list-item>
              <text:list-item>
                <text:p text:style-name="P143">施工現場須於顯眼處設置施工告示立牌，並加註警語，必要時使用黃色警示帶。</text:p>
              </text:list-item>
              <text:list-item>
                <text:p text:style-name="P144">工程結束後，當日須將施工場地之工程廢棄物等清除、清潔並恢復原狀。</text:p>
              </text:list-item>
              <text:list-item>
                <text:p text:style-name="P145">若違反上開事項造成損壞情形時，須負賠償責任。</text:p>
              </text:list-item>
              <text:list-item>
                <text:p text:style-name="P146"><text:span text:style-name="T147">爾後本府陽明巿政大樓電費經費如不足支應時，由各機關依申請使用比例分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申請單位</text:span></text:p>
            <text:p text:style-name="P152"><text:span text:style-name="T153">核章</text:span></text:p>
          </table:table-cell>
          <table:covered-table-cell/>
          <table:table-cell table:style-name="TableCell154" table:number-columns-spanned="5">
            <text:p text:style-name="P155"><text:span text:style-name="T156">承辦人　　　　科室主管　　　　核稿　　　　機關首長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會辦</text:span><text:span text:style-name="T161">單位</text:span></text:p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<text:s text:c="6"/>此致</text:p>
            <text:p text:style-name="P167">臺中市政府秘書處</text:p>
            <text:p text:style-name="P168"><text:span text:style-name="T169"><text:s text:c="4"/>審核結果</text:span></text:p>
            <text:p text:style-name="P170">□核准申請（附款或注意事項: <text:s text:c="40"/>）</text:p>
            <text:p text:style-name="P171"><text:span text:style-name="T172">□不予核准（原因：　　　　　　　　　　　　　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span text:style-name="T174">注：本申請表核准後，轉知</text:span><text:span text:style-name="T175">1</text:span><text:span text:style-name="T176">樓警衛服務台及保全</text:span><text:span text:style-name="T177">人員辦理。</text:span></text:p>
      <text:p text:style-name="P178">承辦人<text:s/><text:s text:c="11"/><text:s text:c="3"/>股長 <text:s/><text:s text:c="13"/><text:s text:c="3"/>專員 <text:s text:c="3"/><text:s text:c="12"/><text:s text:c="2"/>科長 <text:s text:c="4"/></text:p>
      <text:p text:style-name="P179"/>
      <text:p text:style-name="P180"/>
      <text:p text:style-name="內文"><text:span text:style-name="T181">專門委員 <text:s text:c="12"/></text:span><text:span text:style-name="T182">主任秘書 <text:s text:c="3"/></text:span><text:span text:style-name="T183"><text:s text:c="10"/></text:span><text:span text:style-name="T184">副處長 <text:s/></text:span><text:span text:style-name="T185"><text:s text:c="11"/></text:span><text:span text:style-name="T186"><text:s text:c="3"/>處長</text:span></text:p>
      <text:p text:style-name="P187"/>
      <text:soft-page-break/>
      <text:p text:style-name="P188"><text:span text:style-name="T189"><draw:frame draw:z-index="251661312" draw:id="id1" draw:style-name="a1" draw:name="文字方塊 1" text:anchor-type="paragraph" svg:x="6.30417in" svg:y="0.03125in" svg:width="0.76736in" svg:height="0.31944in" style:rel-width="scale" style:rel-height="scale"><draw:text-box><text:p text:style-name="P190">附表一</text:p></draw:text-box><svg:title/><svg:desc/></draw:frame></text:span><text:span text:style-name="T191">臺中市政府秘書處</text:span></text:p>
      <text:p text:style-name="P192">安全管控工作人員名單</text:p>
      <text:p text:style-name="P193"><text:span text:style-name="T194"><text:s text:c="8"/></text:span><text:span text:style-name="T195">申請單位：<text:s/></text:span></text:p>
      <text:p text:style-name="P196"><text:span text:style-name="T197"><text:s text:c="7"/>工程名稱:</text:span></text:p>
      <text:p text:style-name="P198"><text:s text:c="7"/>使用時間： <text:s text:c="2"/>年 <text:s text:c="2"/>月 <text:s text:c="2"/>日 <text:s text:c="2"/>時 <text:s text:c="2"/>分至 <text:s text:c="2"/>年 <text:s/>月 <text:s text:c="2"/>日 <text:s text:c="2"/>時 <text:s text:c="2"/>分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姓名</text:p>
          </table:table-cell>
          <table:table-cell table:style-name="TableCell206">
            <text:p text:style-name="P207">聯絡電話</text:p>
          </table:table-cell>
          <table:table-cell table:style-name="TableCell208">
            <text:p text:style-name="P209">備註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</meta:initial-creator>
    <dc:creator>林佳姿</dc:creator>
    <meta:creation-date>2019-09-06T06:29:00Z</meta:creation-date>
    <dc:date>2019-09-06T06:29:00Z</dc:date>
    <meta:print-date>2014-02-26T03:3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38" meta:row-count="8" meta:non-whitespace-character-count="1055"/>
  </office:meta>
</office:document-meta>
</file>