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style:font-name-complex="新細明體" style:letter-kerning="false" style:font-size-complex="12pt"/>
    </style:style>
    <style:style style:name="P3" style:parent-style-name="內文" style:family="paragraph">
      <style:text-properties style:font-name="標楷體" style:font-name-asian="標楷體" fo:color="#FF0000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6" style:family="table-column">
      <style:table-column-properties style:column-width="0.9611in"/>
    </style:style>
    <style:style style:name="TableColumn7" style:family="table-column">
      <style:table-column-properties style:column-width="2.3625in"/>
    </style:style>
    <style:style style:name="TableColumn8" style:family="table-column">
      <style:table-column-properties style:column-width="0.9847in"/>
    </style:style>
    <style:style style:name="TableColumn9" style:family="table-column">
      <style:table-column-properties style:column-width="1.7715in"/>
    </style:style>
    <style:style style:name="Table5" style:family="table">
      <style:table-properties style:width="6.0798in" fo:margin-left="0in" table:align="left"/>
    </style:style>
    <style:style style:name="TableRow10" style:family="table-row">
      <style:table-row-properties style:min-row-height="0.5812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2.7451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4" style:family="table-row">
      <style:table-row-properties style:min-row-height="0.6777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9" style:family="table-row">
      <style:table-row-properties style:min-row-height="0.6868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6868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40" style:family="table-row">
      <style:table-row-properties style:min-row-height="0.6868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9" style:family="table-row">
      <style:table-row-properties style:min-row-height="0.9479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4.94285in" svg:y="-0.29714in" svg:width="1.54306in" svg:height="0.375in" style:rel-width="scale" style:rel-height="scale"><draw:text-box><text:p text:style-name="P3">108.03.15修訂</text:p></draw:text-box><svg:title/><svg:desc/></draw:frame></text:span><text:span text:style-name="T4">臺中市政府陽明市政大樓LED跑馬燈播放申請單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機關</text:p>
          </table:table-cell>
          <table:table-cell table:style-name="TableCell13">
            <text:p text:style-name="P14"/>
          </table:table-cell>
          <table:table-cell table:style-name="TableCell15">
            <text:p text:style-name="P16">申請日期</text:p>
          </table:table-cell>
          <table:table-cell table:style-name="TableCell17">
            <text:p text:style-name="P18"><text:s text:c="2"/>年 <text:s text:c="3"/>月 <text:s text:c="3"/>日</text:p>
          </table:table-cell>
        </table:table-row>
        <table:table-row table:style-name="TableRow19">
          <table:table-cell table:style-name="TableCell20">
            <text:p text:style-name="P21">播放內容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播放長度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播放期間</text:p>
          </table:table-cell>
          <table:table-cell table:style-name="TableCell32" table:number-columns-spanned="3">
            <text:p text:style-name="內文"><text:span text:style-name="T33"><text:s text:c="5"/></text:span><text:span text:style-name="T34">年 <text:s text:c="3"/>月 <text:s text:c="3"/>日 <text:s text:c="2"/>至 <text:s text:c="4"/>年 <text:s text:c="3"/>月 <text:s text:c="3"/>日</text:span>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申請單位核 <text:s text:c="2"/>章</text:p>
          </table:table-cell>
          <table:table-cell table:style-name="TableCell38" table:number-columns-spanned="3">
            <text:p text:style-name="P39">承辦人 <text:s text:c="10"/>單位主管 <text:s text:c="9"/>機關首長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聯絡人</text:p>
          </table:table-cell>
          <table:table-cell table:style-name="TableCell43">
            <text:p text:style-name="P44"/>
          </table:table-cell>
          <table:table-cell table:style-name="TableCell45">
            <text:p text:style-name="P46">電話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備註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</table:table>
      <text:p text:style-name="P54">承辦人<text:s/><text:s text:c="7"/><text:s text:c="3"/>股長 <text:s/><text:s text:c="9"/><text:s text:c="3"/>專員 <text:s text:c="3"/><text:s text:c="8"/><text:s text:c="2"/>科長 <text:s text:c="4"/></text:p>
      <text:p text:style-name="P55"/>
      <text:p text:style-name="P56"/>
      <text:p text:style-name="內文"><text:span text:style-name="T57">專門委員 <text:s text:c="8"/></text:span><text:span text:style-name="T58">主任秘書 <text:s text:c="3"/></text:span><text:span text:style-name="T59"><text:s text:c="6"/></text:span><text:span text:style-name="T60">副處長 <text:s/></text:span><text:span text:style-name="T61"><text:s text:c="7"/></text:span><text:span text:style-name="T62"><text:s text:c="3"/>處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alued Acer Customer</meta:initial-creator>
    <dc:creator>林佳姿</dc:creator>
    <meta:creation-date>2019-09-06T06:28:00Z</meta:creation-date>
    <dc:date>2019-09-06T06:28:00Z</dc:date>
    <meta:print-date>2011-07-07T01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6" meta:row-count="1" meta:non-whitespace-character-count="228"/>
  </office:meta>
</office:document-meta>
</file>