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1652in"/>
    </style:style>
    <style:style style:name="Table2" style:family="table">
      <style:table-properties style:width="6.8909in" fo:margin-left="-0.4173in" table:align="left"/>
    </style:style>
    <style:style style:name="TableRow8" style:family="table-row">
      <style:table-row-properties style:min-row-height="0.581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84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6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888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847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76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6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text-indent="0.25in"/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fo:text-align="justify" style:line-height-at-least="0in" fo:text-indent="0.0833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陽明市政大樓廣播稿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關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<text:s text:c="2"/>年<text:s text:c="4"/>月<text:s text:c="4"/>日</text:p>
          </table:table-cell>
        </table:table-row>
        <table:table-row table:style-name="TableRow17">
          <table:table-cell table:style-name="TableCell18">
            <text:p text:style-name="P19">廣播稿內容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廣播日期</text:p>
          </table:table-cell>
          <table:table-cell table:style-name="TableCell25" table:number-columns-spanned="4">
            <text:p text:style-name="內文"><text:span text:style-name="T26"><text:s text:c="8"/></text:span><text:span text:style-name="T27">年</text:span><text:span text:style-name="T28"><text:s text:c="7"/></text:span><text:span text:style-name="T29">月</text:span><text:span text:style-name="T30"><text:s text:c="7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廣播時段</text:p>
          </table:table-cell>
          <table:table-cell table:style-name="TableCell35" table:number-columns-spanned="2">
            <text:p text:style-name="P36">□08:30~08:40</text:p>
          </table:table-cell>
          <table:covered-table-cell/>
          <table:table-cell table:style-name="TableCell37" table:number-columns-spanned="2">
            <text:p text:style-name="P38">□11:30~11:40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13:30~13:40</text:p>
          </table:table-cell>
          <table:covered-table-cell/>
          <table:table-cell table:style-name="TableCell43" table:number-columns-spanned="2">
            <text:p text:style-name="P44">□16:30~16:40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□緊急事項須立即廣播（時間：<text:s text:c="22"/><text:s text:c="9"/>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單位核章</text:p>
          </table:table-cell>
          <table:table-cell table:style-name="TableCell52" table:number-columns-spanned="4">
            <text:p text:style-name="P53">承辦人<text:s text:c="11"/>單位主管<text:s text:c="11"/>機關首長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此致</text:p>
            <text:p text:style-name="P66">臺中市政府秘書處</text:p>
            <text:p text:style-name="P67"><text:span text:style-name="T68">審核結果</text:span></text:p>
            <text:p text:style-name="P69">□核准使用（附款或注意事項：　　　　　　　　　　　<text:s text:c="16"/>　　　　　　）</text:p>
            <text:p text:style-name="內文"><text:span text:style-name="T70">□</text:span><text:span text:style-name="T71">不予核准（原因：　　　　　　　　　　　　　　　　　</text:span><text:span text:style-name="T72"><text:s text:c="18"/></text:span><text:span text:style-name="T73">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4">
            <text:list text:style-name="LFO1" text:continue-numbering="true">
              <text:list-item>
                <text:p text:style-name="P78">播放內容應精簡扼要（100字內），且以防災、緊急避難、業務宣導、重大事項宣布為限，但本處得視實際情況與審查播放內容後為准駁之決定。播放內容如涉及第三人個人資料者，應請第三人出具同意書。</text:p>
              </text:list-item>
              <text:list-item>
                <text:p text:style-name="P79">申請廣播應於預定播放日前3日，填具申請書向本處提出申請，經同意後由本處依申請時段及內容播放。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80">承辦人</text:span><text:span text:style-name="T81"><text:s text:c="4"/></text:span><text:span text:style-name="T82">股長</text:span><text:span text:style-name="T83"><text:s text:c="5"/></text:span><text:span text:style-name="T84">專員</text:span><text:span text:style-name="T85"><text:s text:c="6"/></text:span><text:span text:style-name="T86">科長</text:span><text:span text:style-name="T87"><text:s text:c="5"/></text:span><text:span text:style-name="T88">主任秘書</text:span><text:span text:style-name="T89"><text:s text:c="4"/></text:span><text:span text:style-name="T90">副處長</text:span><text:span text:style-name="T91"><text:s text:c="5"/></text:span><text:span text:style-name="T92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林佳姿</dc:creator>
    <meta:creation-date>2015-05-20T07:02:00Z</meta:creation-date>
    <dc:date>2019-09-06T06:26:00Z</dc:date>
    <meta:print-date>2014-01-22T08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