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4" style:family="table-row">
      <style:table-row-properties style:min-row-height="0.4881in" style:use-optimal-row-height="false"/>
    </style:style>
    <style:style style:name="TableCell15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3194in" fo:margin-right="0.0194in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ableCell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1" style:family="table-row">
      <style:table-row-properties style:min-row-height="0.7666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ableCell3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3194in" fo:margin-right="0.0194in"/>
    </style:style>
    <style:style style:name="T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6" style:family="table-row">
      <style:table-row-properties style:min-row-height="2.8625in" style:use-optimal-row-height="false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style:font-size-complex="16pt"/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style:font-size-complex="16pt"/>
    </style:style>
    <style:style style:name="T82" style:parent-style-name="預設段落字型" style:family="text">
      <style:text-properties style:font-name="標楷體" style:font-name-complex="標楷體" style:font-size-complex="16pt"/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P8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T89" style:parent-style-name="預設段落字型" style:family="text">
      <style:text-properties style:font-name="標楷體" style:font-name-complex="標楷體" style:font-size-complex="16pt"/>
    </style:style>
    <style:style style:name="P9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T92" style:parent-style-name="預設段落字型" style:family="text">
      <style:text-properties style:font-name="標楷體" style:font-name-complex="標楷體" style:font-size-complex="16pt"/>
    </style:style>
    <style:style style:name="P9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T95" style:parent-style-name="預設段落字型" style:family="text">
      <style:text-properties style:font-name="標楷體" style:font-name-complex="標楷體" style:font-size-complex="16pt"/>
    </style:style>
    <style:style style:name="P9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T98" style:parent-style-name="預設段落字型" style:family="text">
      <style:text-properties style:font-name="標楷體" style:font-name-complex="標楷體" style:font-size-complex="16pt"/>
    </style:style>
    <style:style style:name="TableRow99" style:family="table-row">
      <style:table-row-properties style:min-row-height="0.7541in" style:use-optimal-row-height="false" fo:keep-together="always"/>
    </style:style>
    <style:style style:name="TableCell100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08" style:family="table-row">
      <style:table-row-properties style:min-row-height="0.8597in" style:use-optimal-row-height="false"/>
    </style:style>
    <style:style style:name="TableCell10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line-height="0.3472in"/>
    </style:style>
    <style:style style:name="T11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4" style:parent-style-name="Standard" style:family="paragraph">
      <style:paragraph-properties fo:widows="2" fo:orphans="2" style:snap-to-layout-grid="false" fo:line-height="0.3472in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0.7673in" style:use-optimal-column-width="false"/>
    </style:style>
    <style:style style:name="TableColumn134" style:family="table-column">
      <style:table-column-properties style:column-width="6.5416in" style:use-optimal-column-width="false"/>
    </style:style>
    <style:style style:name="Table132" style:family="table">
      <style:table-properties style:width="7.309in" fo:margin-left="0in" table:align="center"/>
    </style:style>
    <style:style style:name="TableRow135" style:family="table-row">
      <style:table-row-properties style:min-row-height="0.6097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3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57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1" style:parent-style-name="Standard" style:family="paragraph">
      <style:paragraph-properties style:snap-to-layout-grid="false" fo:line-height="0.2777in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68" style:family="table-row">
      <style:table-row-properties style:min-row-height="0.577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2777in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3" style:parent-style-name="Standard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868in" style:use-optimal-row-height="false" fo:keep-together="always"/>
    </style:style>
    <style:style style:name="TableCell1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777in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8875in" style:use-optimal-row-height="false" fo:keep-together="always"/>
    </style:style>
    <style:style style:name="TableCell1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97" style:parent-style-name="Standard" style:family="paragraph">
      <style:paragraph-properties style:snap-to-layout-grid="false" fo:line-height="0.2777in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8" style:parent-style-name="Standard" style:family="paragraph">
      <style:paragraph-properties style:snap-to-layout-grid="false" fo:line-height="0.2777in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4" style:family="table-row">
      <style:table-row-properties style:min-row-height="0.5958in" style:use-optimal-row-height="false" fo:keep-together="always"/>
    </style:style>
    <style:style style:name="TableCell21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2777in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9" style:parent-style-name="Standard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6055in" style:use-optimal-row-height="false" fo:keep-together="always"/>
    </style:style>
    <style:style style:name="TableCell2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2777in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5902in" style:use-optimal-row-height="false" fo:keep-together="always"/>
    </style:style>
    <style:style style:name="TableCell2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2777in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4" style:parent-style-name="Standard" style:family="paragraph">
      <style:paragraph-properties style:snap-to-layout-grid="false" fo:line-height="0.2777in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6152in" style:use-optimal-row-height="false" fo:keep-together="always"/>
    </style:style>
    <style:style style:name="TableCell2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2777in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5" style:parent-style-name="Standard" style:family="paragraph">
      <style:paragraph-properties style:snap-to-layout-grid="false" fo:line-height="0.2777in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6062in" style:use-optimal-row-height="false" fo:keep-together="always"/>
    </style:style>
    <style:style style:name="TableCell2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line-height="0.2777in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2333in" style:use-optimal-row-height="false" fo:keep-together="always"/>
    </style:style>
    <style:style style:name="TableCell2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line-height="0.2777in"/>
    </style:style>
    <style:style style:name="T2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78" style:parent-style-name="Standard" style:family="paragraph">
      <style:paragraph-properties style:snap-to-layout-grid="false" fo:margin-bottom="0.075in" fo:line-height="0.2777in"/>
    </style:style>
    <style:style style:name="T2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625in" style:use-optimal-row-height="false" fo:keep-together="always"/>
    </style:style>
    <style:style style:name="TableCell2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9" style:parent-style-name="Standard" style:family="paragraph">
      <style:paragraph-properties style:snap-to-layout-grid="false" fo:line-height="0.2777in"/>
    </style:style>
    <style:style style:name="T2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6451in" style:use-optimal-row-height="false" fo:keep-together="always"/>
    </style:style>
    <style:style style:name="TableCell29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98" style:parent-style-name="Standard" style:family="paragraph">
      <style:paragraph-properties style:snap-to-layout-grid="false" fo:line-height="0.2777in"/>
    </style:style>
    <style:style style:name="T2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5222in" style:use-optimal-row-height="false" fo:keep-together="always"/>
    </style:style>
    <style:style style:name="TableCell30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2777in"/>
    </style:style>
    <style:style style:name="T3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09" style:parent-style-name="Standard" style:family="paragraph">
      <style:paragraph-properties style:snap-to-layout-grid="false" fo:line-height="0.2777in"/>
    </style:style>
    <style:style style:name="T3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line-height="0.2222in"/>
    </style:style>
    <style:style style:name="T316" style:parent-style-name="預設段落字型" style:family="text">
      <style:text-properties style:font-name="標楷體" style:font-name-complex="標楷體" fo:font-size="12pt" style:font-size-asian="12pt"/>
    </style:style>
    <style:style style:name="T317" style:parent-style-name="預設段落字型" style:family="text">
      <style:text-properties style:font-name="標楷體" style:font-name-complex="標楷體" fo:font-size="12pt" style:font-size-asian="12pt"/>
    </style:style>
    <style:style style:name="P318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19" style:parent-style-name="預設段落字型" style:family="text">
      <style:text-properties style:font-name="標楷體" style:font-name-complex="標楷體" fo:font-size="12pt" style:font-size-asian="12pt"/>
    </style:style>
    <style:style style:name="T32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344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name="P345" style:parent-style-name="Standard" style:family="paragraph">
      <style:paragraph-properties fo:line-height="0.3472in"/>
    </style:style>
    <style:style style:name="T34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臺中市政府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國民身分證統</text:span><text:span text:style-name="T22">一編號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</text:p>
            <text:p text:style-name="P27">電話</text:p>
            <text:p text:style-name="P28">（手機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英文姓名</text:span><text:span text:style-name="T35"><text:line-break/></text:span><text:span text:style-name="T36">(</text:span><text:span text:style-name="T37">與護照同</text:span><text:span text:style-name="T38">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電子郵件信箱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職等/職稱/職務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申請赴陸身分</text:span></text:p>
          </table:table-cell>
          <table:table-cell table:style-name="TableCell54" table:number-columns-spanned="4">
            <text:p text:style-name="P55"><text:span text:style-name="T56">□</text:span><text:span text:style-name="T57">簡任</text:span><text:span text:style-name="T58">(</text:span><text:span text:style-name="T59">或相當簡任</text:span><text:span text:style-name="T60">)</text:span><text:span text:style-name="T61">第十職等以下未涉密公務員</text:span></text:p>
            <text:p text:style-name="P62"><text:span text:style-name="T63">□</text:span><text:span text:style-name="T64">警監四階以下未涉密警察人員</text:span></text:p>
            <text:p text:style-name="P65"><text:span text:style-name="T66">□</text:span><text:span text:style-name="T67">簡任</text:span><text:span text:style-name="T68">(</text:span><text:span text:style-name="T69">或相當簡任</text:span><text:span text:style-name="T70">)</text:span><text:span text:style-name="T71">第十一職等以上未涉密公務員</text:span></text:p>
            <text:p text:style-name="P72">□警監三階以上未涉密警察人員</text:p>
            <text:p text:style-name="P73"><text:span text:style-name="T74">□</text:span><text:span text:style-name="T75">國家安全局、國防部、法務部調查局及其所屬機關未具公務員身分之人員</text:span></text:p>
            <text:p text:style-name="P76">□政務人員</text:p>
            <text:p text:style-name="P77">□退離職政務人員</text:p>
            <text:p text:style-name="P78">□直轄市長</text:p>
            <text:p text:style-name="P79">□退離職直轄市長</text:p>
            <text:p text:style-name="P80"><text:span text:style-name="T81">□</text:span><text:span text:style-name="T82">縣</text:span><text:span text:style-name="T83">(</text:span><text:span text:style-name="T84">市</text:span><text:span text:style-name="T85">)</text:span><text:span text:style-name="T86">長</text:span></text:p>
            <text:p text:style-name="P87"><text:span text:style-name="T88">□</text:span><text:span text:style-name="T89">涉及國家安全、利益或機密業務之人員</text:span></text:p>
            <text:p text:style-name="P90"><text:span text:style-name="T91">□</text:span><text:span text:style-name="T92">涉及國家安全、利益或機密業務之退離職人員</text:span></text:p>
            <text:p text:style-name="P93"><text:span text:style-name="T94">□</text:span><text:span text:style-name="T95">受委託從事涉及國家安全、利益或機密公務之個人或民間團體、機構成員</text:span></text:p>
            <text:p text:style-name="P96"><text:span text:style-name="T97">□</text:span><text:span text:style-name="T98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赴大陸地區起迄日期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赴大陸地區停留地點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赴陸</text:p>
            <text:p text:style-name="P111">事由</text:p>
          </table:table-cell>
          <table:table-cell table:style-name="TableCell112" table:number-columns-spanned="6">
            <text:p text:style-name="P113"><text:span text:style-name="T114">□</text:span><text:span text:style-name="T115">參觀訪問</text:span><text:span text:style-name="T116"><text:s/>□</text:span><text:span text:style-name="T117">貿易經商</text:span><text:span text:style-name="T118"><text:s/>□</text:span><text:span text:style-name="T119">參加會議</text:span><text:span text:style-name="T120"><text:s/>□</text:span><text:span text:style-name="T121">訪親探病</text:span><text:span text:style-name="T122"><text:s/>□</text:span><text:span text:style-name="T123">學術文教</text:span></text:p>
            <text:p text:style-name="P124"><text:span text:style-name="T125">□</text:span><text:span text:style-name="T126">聞訃奔喪</text:span><text:span text:style-name="T127"><text:s/>□</text:span><text:span text:style-name="T128">觀光旅遊</text:span><text:span text:style-name="T129"><text:s/>□</text:span><text:span text:style-name="T130">其他事由：</text:span><text:span text:style-name="T131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13">
            <text:soft-page-break/>
            <text:p text:style-name="P137">應通報</text:p>
            <text:p text:style-name="P138"/>
            <text:p text:style-name="P139">事項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><text:span text:style-name="T159">1.</text:span><text:span text:style-name="T160">是否遭刺探國家、公務機密事項。</text:span></text:p>
            <text:p text:style-name="P161"><text:span text:style-name="T162">□</text:span><text:span text:style-name="T163">是</text:span><text:span text:style-name="T164"><text:s/>□</text:span><text:span text:style-name="T165">否；如是，請說明：</text:span><text:span text:style-name="T166"><text:s text:c="29"/></text:span><text:span text:style-name="T167"><text:s text:c="33"/></text:span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2.</text:span><text:span text:style-name="T172">是否莫名遭盤查身分、詢問（原）任職工作事項。</text:span></text:p>
            <text:p text:style-name="P173"><text:span text:style-name="T174">□</text:span><text:span text:style-name="T175">是</text:span><text:span text:style-name="T176"><text:s/>□</text:span><text:span text:style-name="T177">否；如是，請說明：</text:span><text:span text:style-name="T178"><text:s text:c="33"/></text:span>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3.</text:span><text:span text:style-name="T183">是否</text:span><text:span text:style-name="T184">擅自與大陸簽訂協議或為其他任何形式之合作行為</text:span><text:span text:style-name="T185">。</text:span></text:p>
            <text:p text:style-name="P186"><text:span text:style-name="T187">□</text:span><text:span text:style-name="T188">是</text:span><text:span text:style-name="T189"><text:s/>□</text:span><text:span text:style-name="T190">否；如是，請說明：</text:span><text:span text:style-name="T191"><text:s text:c="62"/></text:span></text:p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4.</text:span><text:span text:style-name="T196">是否參加行程以外，大陸地區黨政軍方主（協）辦之下列活動：</text:span></text:p>
            <text:p text:style-name="P197"><text:span text:style-name="T198">□</text:span><text:span text:style-name="T199">邀請</text:span><text:span text:style-name="T200"><text:s text:c="3"/>□</text:span><text:span text:style-name="T201">約談</text:span><text:span text:style-name="T202"><text:s text:c="3"/>□</text:span><text:span text:style-name="T203">參訪</text:span><text:span text:style-name="T204"><text:s text:c="3"/>□</text:span><text:span text:style-name="T205">演講或座談會</text:span><text:span text:style-name="T206"><text:s text:c="3"/>□</text:span><text:span text:style-name="T207">慶典</text:span></text:p>
            <text:p text:style-name="P208"><text:span text:style-name="T209">□</text:span><text:span text:style-name="T210">其他活動：</text:span><text:span text:style-name="T211"><text:s text:c="31"/></text:span><text:span text:style-name="T212"><text:s text:c="2"/>□</text:span><text:span text:style-name="T213">無</text:span></text:p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<text:span text:style-name="T217">5.</text:span><text:span text:style-name="T218">是否與原申報接觸對象以外之大陸地區黨政軍人士接觸。</text:span></text:p>
            <text:p text:style-name="P219"><text:span text:style-name="T220">□</text:span><text:span text:style-name="T221">是</text:span><text:span text:style-name="T222"><text:s/>□</text:span><text:span text:style-name="T223">否；如是，請說明：</text:span><text:span text:style-name="T224"><text:s text:c="33"/></text:span></text:p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P227"><text:span text:style-name="T228">6.</text:span><text:span text:style-name="T229">是否受邀擔任大陸地區黨政軍或政治性機關</text:span><text:span text:style-name="T230">(</text:span><text:span text:style-name="T231">構</text:span><text:span text:style-name="T232">)</text:span><text:span text:style-name="T233">等職務或成員。</text:span><text:span text:style-name="T234">□</text:span><text:span text:style-name="T235">是</text:span><text:span text:style-name="T236"><text:s/>□</text:span><text:span text:style-name="T237">否；如是，請說明：</text:span><text:span text:style-name="T238"><text:s text:c="33"/></text:span></text:p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<text:span text:style-name="T242">7.</text:span><text:span text:style-name="T243">是否遭遇大陸地區黨政軍人士企圖不當招待或贈送物品。</text:span></text:p>
            <text:p text:style-name="P244"><text:span text:style-name="T245">□</text:span><text:span text:style-name="T246">是</text:span><text:span text:style-name="T247"><text:s/>□</text:span><text:span text:style-name="T248">否；如是，請說明：</text:span><text:span text:style-name="T249"><text:s text:c="33"/>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><text:span text:style-name="T253">8.</text:span><text:span text:style-name="T254">是否遭遇要求進一步聯繫大陸地區人士。</text:span></text:p>
            <text:p text:style-name="P255"><text:span text:style-name="T256">□</text:span><text:span text:style-name="T257">是</text:span><text:span text:style-name="T258"><text:s/>□</text:span><text:span text:style-name="T259">否；如是，請說明：</text:span><text:span text:style-name="T260"><text:s text:c="33"/></text:span></text:p>
          </table:table-cell>
        </table:table-row>
        <table:table-row table:style-name="TableRow261">
          <table:covered-table-cell>
            <text:p text:style-name="內文"/>
          </table:covered-table-cell>
          <table:table-cell table:style-name="TableCell262">
            <text:p text:style-name="P263"><text:span text:style-name="T264">9.</text:span><text:span text:style-name="T265">是否遭遇羈押、逮捕或限</text:span><text:span text:style-name="T266">制行動。</text:span></text:p>
            <text:p text:style-name="P267"><text:span text:style-name="T268">□</text:span><text:span text:style-name="T269">是</text:span><text:span text:style-name="T270"><text:s/>□</text:span><text:span text:style-name="T271">否；如是，請說明：</text:span><text:span text:style-name="T272"><text:s text:c="33"/></text:span></text:p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><text:span text:style-name="T276">10.</text:span><text:span text:style-name="T277">是否涉及訴訟或刑事案件。</text:span></text:p>
            <text:p text:style-name="P278"><text:span text:style-name="T279">□</text:span><text:span text:style-name="T280">是</text:span><text:span text:style-name="T281"><text:s/>□</text:span><text:span text:style-name="T282">否；如是，請說明：</text:span><text:span text:style-name="T283"><text:s text:c="33"/></text:span></text:p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<text:span text:style-name="T287">11.</text:span><text:span text:style-name="T288">是否遭遇被竊或搶劫情事。</text:span></text:p>
            <text:p text:style-name="P289"><text:span text:style-name="T290">□</text:span><text:span text:style-name="T291">是</text:span><text:span text:style-name="T292"><text:s/>□</text:span><text:span text:style-name="T293">否；如是，請說明：</text:span><text:span text:style-name="T294"><text:s text:c="33"/></text:span></text:p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12.是否變更原行程及活動。</text:p>
            <text:p text:style-name="P298"><text:span text:style-name="T299">□</text:span><text:span text:style-name="T300">是</text:span><text:span text:style-name="T301"><text:s/>□</text:span><text:span text:style-name="T302">否；如是，請說明：</text:span><text:span text:style-name="T303"><text:s text:c="33"/></text:span></text:p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<text:span text:style-name="T307">13.</text:span><text:span text:style-name="T308">其他向政府反映或須協助事項。</text:span></text:p>
            <text:p text:style-name="P309"><text:span text:style-name="T310">□</text:span><text:span text:style-name="T311">是</text:span><text:span text:style-name="T312"><text:s/>□</text:span><text:span text:style-name="T313">否；如是，請說明：</text:span><text:span text:style-name="T314"><text:s text:c="33"/></text:span></text:p>
          </table:table-cell>
        </table:table-row>
      </table:table>
      <text:p text:style-name="P315"><text:span text:style-name="T316">※</text:span><text:span text:style-name="T317">本表各項資料已據實填寫，如有不實願負相關法律責任。</text:span></text:p>
      <text:p text:style-name="P318"><text:span text:style-name="T319">※</text:span><text:span text:style-name="T320">相關罰則：依「臺灣地區與大陸地區人民關係條例」第</text:span><text:span text:style-name="T321">91</text:span><text:span text:style-name="T322">條第</text:span><text:span text:style-name="T323">4</text:span><text:span text:style-name="T324">項規定，具有第</text:span><text:span text:style-name="T325">9</text:span><text:span text:style-name="T326">條第</text:span><text:span text:style-name="T327">4</text:span><text:span text:style-name="T328">項第</text:span><text:span text:style-name="T329">4</text:span><text:span text:style-name="T330">款身分之臺灣地區人民，違反第</text:span><text:span text:style-name="T331">9</text:span><text:span text:style-name="T332">條第</text:span><text:span text:style-name="T333">5</text:span><text:span text:style-name="T334">項規定者，</text:span><text:span text:style-name="T335">(</text:span><text:span text:style-name="T336">原</text:span><text:span text:style-name="T337">)</text:span><text:span text:style-name="T338">服務機關或委託機關得處新臺幣</text:span><text:span text:style-name="T339">2</text:span><text:span text:style-name="T340">萬元以上</text:span><text:span text:style-name="T341">10</text:span><text:span text:style-name="T342">萬元以下罰鍰。</text:span></text:p>
      <text:p text:style-name="P343">※本表填製一式二份。</text:p>
      <text:p text:style-name="P344">通報人：___________________（簽章）</text:p>
      <text:p text:style-name="P345"><text:span text:style-name="T346">通報時間：</text:span><text:span text:style-name="T347"><text:s text:c="5"/></text:span><text:span text:style-name="T348">年</text:span><text:span text:style-name="T349"><text:s text:c="6"/></text:span><text:span text:style-name="T350">月</text:span><text:span text:style-name="T351"><text:s text:c="6"/></text:span><text:span text:style-name="T3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黃淑芬</dc:creator>
    <meta:creation-date>2019-09-03T07:33:00Z</meta:creation-date>
    <dc:date>2019-09-19T01:58:00Z</dc:date>
    <meta:print-date>2019-07-05T17:54:00Z</meta:print-date>
    <meta:template xlink:href="Normal" xlink:type="simple"/>
    <meta:editing-cycles>5</meta:editing-cycles>
    <meta:editing-duration>PT60S</meta:editing-duration>
    <meta:document-statistic meta:page-count="2" meta:paragraph-count="3" meta:word-count="251" meta:character-count="1679" meta:row-count="11" meta:non-whitespace-character-count="1431"/>
  </office:meta>
</office:document-meta>
</file>