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5756in"/>
    </style:style>
    <style:style style:name="TableColumn14" style:family="table-column">
      <style:table-column-properties style:column-width="1.3541in"/>
    </style:style>
    <style:style style:name="TableColumn15" style:family="table-column">
      <style:table-column-properties style:column-width="0.0937in"/>
    </style:style>
    <style:style style:name="TableColumn16" style:family="table-column">
      <style:table-column-properties style:column-width="1.4472in"/>
    </style:style>
    <style:style style:name="TableColumn17" style:family="table-column">
      <style:table-column-properties style:column-width="1.4472in"/>
    </style:style>
    <style:style style:name="Table12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3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1.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0" style:family="table-row">
      <style:table-row-properties style:min-row-height="0.38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77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88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(機關或單位名稱)</text:p>
      <text:p text:style-name="P2">申請公文改分陳核單</text:p>
      <text:p text:style-name="P3"><text:span text:style-name="T4"><text:s text:c="28"/></text:span><text:span text:style-name="T5">印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文文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收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文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 <text:s/>旨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改<text:s/>分<text:s/>依<text:s/>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改<text:s/>分<text:s/>原<text:s/>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建議改分機關</text:p>
            <text:p text:style-name="P50"><text:s text:c="2"/>(或單位)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<text:s text:c="5"/></text:span><text:span text:style-name="T56">承辦</text:span><text:span text:style-name="T57">機關</text:span><text:span text:style-name="T58">(</text:span><text:span text:style-name="T59">或單位</text:span><text:span text:style-name="T60">)</text:span></text:p>
          </table:table-cell>
          <table:covered-table-cell/>
          <table:table-cell table:style-name="TableCell61" table:number-columns-spanned="3">
            <text:p text:style-name="內文"><text:span text:style-name="T62"><text:s text:c="6"/></text:span><text:span text:style-name="T63">審核、</text:span><text:span text:style-name="T64">決行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/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附錄：</text:p>
            <text:p text:style-name="P73"><text:span text:style-name="T74">註1</text:span><text:span text:style-name="T75">單位間改分-</text:span><text:span text:style-name="T76">依據本府文書處理實施要點第45點第2項規定辦理。</text:span></text:p>
            <text:p text:style-name="P77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78"><text:span text:style-name="T79">註2</text:span><text:span text:style-name="T80">機關間改分-</text:span><text:span text:style-name="T81">依據</text:span><text:span text:style-name="T82">本府</text:span><text:span text:style-name="T83">文書處理</text:span><text:span text:style-name="T84">實施要點第3</text:span><text:span text:style-name="T85">6</text:span><text:span text:style-name="T86">點第</text:span><text:span text:style-name="T87">6項規定辦理。</text:span></text:p>
            <text:p text:style-name="P88"><text:span text:style-name="T89"><text:s text:c="4"/></text:span><text:span text:style-name="T90">【</text:span><text:span text:style-name="T91">凡經本府分辦之文件，機關收文人員認為不屬於本機關主管業務範圍者，應簽註意見送由主任秘書以上人員核章後，於工作時間八小時</text:span><text:span text:style-name="T92">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申請公文改分陳核單</dc:title>
    <dc:subject/>
    <meta:initial-creator>邱純芳</meta:initial-creator>
    <dc:creator>盈進 林</dc:creator>
    <meta:creation-date>2019-10-09T01:00:00Z</meta:creation-date>
    <dc:date>2019-10-09T01:00:00Z</dc:date>
    <meta:print-date>2015-09-23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