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line-height="0.5555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4444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4444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4444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4444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star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廠商切結書</text:p>
      <text:p text:style-name="P2"><text:span text:style-name="T3">本公司套印</text:span><text:span text:style-name="T4">臺中</text:span><text:span text:style-name="T5">市政府</text:span><text:span text:style-name="T6"><text:s text:c="10"/></text:span><text:span text:style-name="T7"><text:s text:c="2"/>(</text:span><text:span text:style-name="T8">文件名</text:span><text:span text:style-name="T9">稱</text:span><text:span text:style-name="T10">)</text:span><text:span text:style-name="T11"><text:s text:c="5"/></text:span><text:span text:style-name="T12"><text:s/></text:span><text:span text:style-name="T13"><text:s text:c="3"/></text:span><text:span text:style-name="T14"><text:s/></text:span><text:span text:style-name="T15">，</text:span><text:span text:style-name="T16">共計</text:span><text:span text:style-name="T17"><text:s text:c="6"/></text:span><text:span text:style-name="T18">張</text:span><text:span text:style-name="T19">，業於</text:span><text:span text:style-name="T20"><text:s text:c="4"/></text:span><text:span text:style-name="T21">年</text:span><text:span text:style-name="T22"><text:s text:c="3"/></text:span><text:span text:style-name="T23">月</text:span><text:span text:style-name="T24"><text:s text:c="3"/></text:span><text:span text:style-name="T25">日全數印製完成，</text:span><text:span text:style-name="T26">於套印</text:span><text:span text:style-name="T27">印信/章戳</text:span><text:span text:style-name="T28">完畢後，</text:span><text:span text:style-name="T29">已將</text:span><text:span text:style-name="T30">印模、底片、印版、廢品、剩餘品等相關印製文件及檔案予以銷毀</text:span><text:span text:style-name="T31">或</text:span><text:span text:style-name="T32">刪除</text:span><text:span text:style-name="T33">，</text:span><text:span text:style-name="T34">保證絕未移作他用，</text:span><text:span text:style-name="T35">如有虛偽不實，願自負一切法律責任。</text:span></text:p>
      <text:p text:style-name="P36"/>
      <text:p text:style-name="P37">此致</text:p>
      <text:p text:style-name="P38"><text:s text:c="4"/></text:p>
      <text:p text:style-name="P39"><text:s text:c="4"/>臺中市政府</text:p>
      <text:p text:style-name="P40"/>
      <text:p text:style-name="P41"/>
      <text:p text:style-name="P42"><text:s text:c="30"/>印製廠商：</text:p>
      <text:p text:style-name="P43"><text:s text:c="30"/>負<text:s/>責<text:s/>人：</text:p>
      <text:p text:style-name="P44"><text:s text:c="29"/><text:s/>地<text:s text:c="4"/>址：</text:p>
      <text:p text:style-name="P45"><text:s text:c="30"/>電<text:s text:c="4"/>話：</text:p>
      <text:p text:style-name="P46"/>
      <text:p text:style-name="P47"/>
      <text:p text:style-name="P48"/>
      <text:p text:style-name="P49"><text:span text:style-name="T50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r0660</dc:creator>
    <meta:creation-date>2017-04-26T09:34:00Z</meta:creation-date>
    <dc:date>2017-04-26T09:34:00Z</dc:date>
    <meta:print-date>2017-04-21T06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