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8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8569in" style:use-optimal-column-width="false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 style:min-row-height="0.5652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2854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861in" style:use-optimal-row-height="false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854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861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8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180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1.198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5701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>
        <style:tab-stops>
          <style:tab-stop style:type="left" style:position="1.9159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中市政府秘書處</text:p>
            <text:p text:style-name="P10"><text:span text:style-name="T11">機密文書密等級變更或註銷紀錄單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通知機關</text:p>
            <text:p text:style-name="P15">(原機密案件核定機關)</text:p>
          </table:table-cell>
          <table:table-cell table:style-name="TableCell16" table:number-rows-spanned="2">
            <text:p text:style-name="P17"><text:s/></text:p>
          </table:table-cell>
          <table:table-cell table:style-name="TableCell18">
            <text:p text:style-name="P19">發文日期</text:p>
          </table:table-cell>
          <table:table-cell table:style-name="TableCell20">
            <text:p text:style-name="P21"><text:s/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發文字號</text:p>
          </table:table-cell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 table:number-rows-spanned="2">
            <text:p text:style-name="P31">原機密案件</text:p>
          </table:table-cell>
          <table:table-cell table:style-name="TableCell32">
            <text:p text:style-name="P33">發文日期</text:p>
          </table:table-cell>
          <table:table-cell table:style-name="TableCell34" table:number-columns-spanned="2">
            <text:p text:style-name="P35"><text:s/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發文字號</text:p>
          </table:table-cell>
          <table:table-cell table:style-name="TableCell40" table:number-columns-spanned="2">
            <text:p text:style-name="P41"><text:s/></text:p>
          </table:table-cell>
          <table:covered-table-cell/>
        </table:table-row>
        <table:table-row table:style-name="TableRow42">
          <table:table-cell table:style-name="TableCell43">
            <text:p text:style-name="P44">解密原因或條件</text:p>
          </table:table-cell>
          <table:table-cell table:style-name="TableCell45" table:number-columns-spanned="3">
            <text:p text:style-name="P46">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單位</text:p>
          </table:table-cell>
          <table:table-cell table:style-name="TableCell50" table:number-columns-spanned="3">
            <text:p text:style-name="P51">承辦人： <text:s text:c="14"/>股長：</text:p>
            <text:p text:style-name="P52"/>
            <text:p text:style-name="P53">專員： <text:s text:c="16"/>科長：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會辦單位</text:p>
          </table:table-cell>
          <table:table-cell table:style-name="TableCell58" table:number-columns-spanned="3">
            <text:p text:style-name="P59">(文檔科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審核單位</text:p>
          </table:table-cell>
          <table:table-cell table:style-name="TableCell63" table:number-columns-spanned="3">
            <text:p text:style-name="P64">專門委員： <text:s text:c="12"/>主任秘書：<text:s/><text:s text:c="3"/></text:p>
            <text:p text:style-name="P65"><text:s/></text:p>
            <text:p text:style-name="P66"><text:s/></text:p>
            <text:p text:style-name="P67">副處長：<text:s text:c="15"/>處長：</text:p>
            <text:p text:style-name="P68"/>
          </table:table-cell>
          <table:covered-table-cell/>
          <table:covered-table-cell/>
        </table:table-row>
      </table:table>
      <text:p text:style-name="P69">說明：</text:p>
      <text:list text:style-name="LFO1" text:continue-numbering="true">
        <text:list-item>
          <text:p text:style-name="P70">機密文書機密等級奉准變更或註銷時先調出原件核對。</text:p>
        </text:list-item>
        <text:list-item>
          <text:p text:style-name="P71">將原案封面或公文紙上所標密件等級以上雙線劃去，在於明顯處浮貼已列明資料經申請單位簽章之紀錄單。</text:p>
        </text:list-item>
        <text:list-item>
          <text:p text:style-name="P72">原案照變更之等級或非機密文件保管。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秘書處</dc:title>
    <meta:initial-creator>j4142</meta:initial-creator>
    <dc:creator>ar0660</dc:creator>
    <meta:creation-date>2015-10-22T07:55:00Z</meta:creation-date>
    <dc:date>2015-10-22T07:55:00Z</dc:date>
    <meta:print-date>2014-02-13T0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