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2805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1.3777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2" style:family="table">
      <style:table-properties style:width="6.3006in" fo:margin-left="-0.2208in" table:align="left"/>
    </style:style>
    <style:style style:name="TableRow10" style:family="table-row">
      <style:table-row-properties style:min-row-height="0.5652in"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3" style:family="table-row">
      <style:table-row-properties style:min-row-height="0.5368in" style:use-optimal-row-height="false"/>
    </style:style>
    <style:style style:name="TableCell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/>
    </style:style>
    <style:style style:name="TableCell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Row18" style:family="table-row">
      <style:table-row-properties style:min-row-height="0.8784in" style:use-optimal-row-height="false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/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9798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6729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 style:min-row-height="0.6736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5013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2.0597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2.2513in" style:use-optimal-row-height="false"/>
    </style:style>
    <style:style style:name="TableCell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臺中市政府秘書處機密文書延長保密期限建議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檔號</text:p>
          </table:table-cell>
          <table:table-cell table:style-name="TableCell16" table:number-columns-spanned="6">
            <text:p text:style-name="P17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原機密案件</text:p>
          </table:table-cell>
          <table:table-cell table:style-name="TableCell21">
            <text:p text:style-name="P22">發(來)</text:p>
            <text:p text:style-name="P23">文日期</text:p>
          </table:table-cell>
          <table:table-cell table:style-name="TableCell24">
            <text:p text:style-name="P25"/>
          </table:table-cell>
          <table:table-cell table:style-name="TableCell26">
            <text:p text:style-name="P27">發(來)</text:p>
            <text:p text:style-name="P28">文字號</text:p>
          </table:table-cell>
          <table:table-cell table:style-name="TableCell29">
            <text:p text:style-name="P30"/>
            <text:p text:style-name="P31"/>
          </table:table-cell>
          <table:table-cell table:style-name="TableCell32">
            <text:p text:style-name="P33">文別<text:s/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案由</text:p>
          </table:table-cell>
          <table:table-cell table:style-name="TableCell39" table:number-columns-spanned="6">
            <text:p text:style-name="P40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受文機關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抄送副本機關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機密等級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延長保密期限</text:p>
            <text:p text:style-name="P59">理由</text:p>
          </table:table-cell>
          <table:table-cell table:style-name="TableCell60" table:number-columns-spanned="6">
            <text:p text:style-name="P61">(請詳填此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陳核</text:p>
          </table:table-cell>
          <table:table-cell table:style-name="TableCell65" table:number-columns-spanned="6">
            <text:p text:style-name="P66">承辦人<text:s text:c="4"/><text:s/><text:s text:c="2"/><text:s/><text:s/>股長<text:s text:c="2"/><text:s/><text:s text:c="2"/><text:s text:c="3"/><text:s text:c="2"/>專員<text:s text:c="3"/><text:s/><text:s text:c="5"/><text:s/>科長</text:p>
            <text:p text:style-name="P67"/>
            <text:p text:style-name="P68"/>
            <text:p text:style-name="P69"/>
            <text:p text:style-name="P70">主任秘書<text:s text:c="5"/><text:s/><text:s text:c="4"/>副處長<text:s text:c="5"/><text:s/><text:s/><text:s/><text:s text:c="4"/>處長</text:p>
            <text:p text:style-name="P71"/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秘書處</dc:title>
    <dc:description/>
    <dc:subject/>
    <meta:initial-creator>j4142</meta:initial-creator>
    <dc:creator>林盈進</dc:creator>
    <meta:creation-date>2017-06-28T08:59:00Z</meta:creation-date>
    <dc:date>2017-06-28T08:59:00Z</dc:date>
    <meta:print-date>2017-06-28T08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