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text:span text:style-name="T65">臺中市政府秘書處</text:span><text:span text:style-name="T66">(</text:span><text:span text:style-name="T67">政風室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知日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<text:span text:style-name="T75">通知</text:span><text:span text:style-name="T76">人：</text:span><text:span text:style-name="T77"><text:s text:c="10"/></text:span><text:span text:style-name="T78">（簽名</text:span><text:span text:style-name="T79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鋒億</meta:initial-creator>
    <dc:creator>詹森美</dc:creator>
    <meta:creation-date>2020-05-05T07:27:00Z</meta:creation-date>
    <dc:date>2020-05-05T07:27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