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4437in"/>
    </style:style>
    <style:style style:name="TableColumn10" style:family="table-column">
      <style:table-column-properties style:column-width="2.3625in"/>
    </style:style>
    <style:style style:name="TableColumn11" style:family="table-column">
      <style:table-column-properties style:column-width="1.4937in"/>
    </style:style>
    <style:style style:name="TableColumn12" style:family="table-column">
      <style:table-column-properties style:column-width="4.3861in"/>
    </style:style>
    <style:style style:name="Table8" style:family="table">
      <style:table-properties style:width="9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Vrinda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Vrinda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</style:style>
    <style:style style:name="T70" style:parent-style-name="預設段落字型" style:family="text">
      <style:text-properties style:font-name="標楷體" style:font-name-asian="標楷體" style:font-name-complex="Vrinda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Vrinda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125in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政府秘書處</text:span><text:span text:style-name="T4">喜慶中堂申請表 <text:s text:c="30"/></text:span><text:span text:style-name="T5">申請日期</text:span><text:span text:style-name="T6">：</text:span><text:span text:style-name="T7"><text:s text:c="6"/>年 <text:s text:c="5"/>月 <text:s text:c="5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申</text:span><text:span text:style-name="T16"><text:s text:c="2"/></text:span><text:span text:style-name="T17">請</text:span><text:span text:style-name="T18"><text:s text:c="2"/></text:span><text:span text:style-name="T19">人</text:span></text:p>
          </table:table-cell>
          <table:table-cell table:style-name="TableCell20">
            <text:p text:style-name="內文"/>
          </table:table-cell>
          <table:table-cell table:style-name="TableCell21">
            <text:p text:style-name="P22">聯 絡 電 話</text:p>
          </table:table-cell>
          <table:table-cell table:style-name="TableCell23">
            <text:p text:style-name="P24">〈 <text:s/>〉- <text:s text:c="8"/><text:s text:c="2"/>手機：</text:p>
          </table:table-cell>
        </table:table-row>
        <table:table-row table:style-name="TableRow25">
          <table:table-cell table:style-name="TableCell26">
            <text:p text:style-name="P27">申<text:s/>請<text:s/>種<text:s/>類</text:p>
          </table:table-cell>
          <table:table-cell table:style-name="TableCell28" table:number-columns-spanned="3">
            <text:p text:style-name="內文"><text:span text:style-name="T29">□ 結婚 <text:s text:c="2"/>□ 生日 <text:s text:c="2"/>□ 新居落成 <text:s text:c="2"/>□ 遷居 <text:s text:c="3"/>□ 開業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當事人姓名</text:p>
            <text:p text:style-name="P33">或公司行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喜<text:s/>慶<text:s/>日<text:s/>期</text:p>
          </table:table-cell>
          <table:table-cell table:style-name="TableCell39" table:number-columns-spanned="3">
            <text:p text:style-name="內文"><text:span text:style-name="T40">民國</text:span><text:span text:style-name="T41"><text:s text:c="9"/></text:span><text:span text:style-name="T42">年 <text:s text:c="8"/>月 <text:s text:c="8"/>日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寄<text:s/>送<text:s/>地<text:s/>址及<text:s/>收<text:s/>件<text:s/>人</text:p>
          </table:table-cell>
          <table:table-cell table:style-name="TableCell46" table:number-columns-spanned="3">
            <text:p text:style-name="P47">地 <text:s/>址：</text:p>
            <text:p text:style-name="內文"><text:span text:style-name="T48">收件人：</text:span><text:span text:style-name="T49"><text:s text:c="25"/>□收件人同申請人</text:span></text:p>
          </table:table-cell>
          <table:covered-table-cell/>
          <table:covered-table-cell/>
        </table:table-row>
      </table:table>
      <text:p text:style-name="P50">說明：</text:p>
      <text:p text:style-name="P51"><text:span text:style-name="T52">*</text:span><text:span text:style-name="T53">當事人：指</text:span><text:span text:style-name="T54">結婚</text:span><text:span text:style-name="T55">則為</text:span><text:span text:style-name="T56">結</text:span><text:span text:style-name="T57">婚當事人</text:span><text:span text:style-name="T58">雙方；</text:span><text:span text:style-name="T59">生日</text:span><text:span text:style-name="T60">則為壽星本人及生日歲數；</text:span><text:span text:style-name="T61">新居落成</text:span><text:span text:style-name="T62">、</text:span><text:span text:style-name="T63">遷居</text:span><text:span text:style-name="T64">則為屋主或公司行號；</text:span><text:span text:style-name="T65">開業</text:span><text:span text:style-name="T66">則為</text:span><text:span text:style-name="T67">已向政府機關申請合法營業之</text:span><text:span text:style-name="T68">公司行號名稱。</text:span></text:p>
      <text:p text:style-name="P69"><text:span text:style-name="T70">*</text:span><text:span text:style-name="T71">本</text:span><text:span text:style-name="T72">申請表請於喜慶日期</text:span><text:span text:style-name="T73">15日前</text:span><text:span text:style-name="T74">寄回臺中市政府</text:span><text:span text:style-name="T75">秘書處機要科</text:span><text:span text:style-name="T76">，或傳真04-</text:span><text:span text:style-name="T77">22556772</text:span><text:span text:style-name="T78">，以利作業及寄送。</text:span></text:p>
      <text:p text:style-name="P79"/>
      <text:p text:style-name="P80">以下為機關內部陳核欄位，請勿填寫</text:p>
      <text:p text:style-name="P81"><text:span text:style-name="T82">承辦人 <text:s text:c="16"/>股長 <text:s text:c="17"/>單位主管 <text:s text:c="16"/>機關主</text:span><text:span text:style-name="T83">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rinda" svg:font-family="Vrinda" style:font-family-generic="roman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喜 慶 中 堂 申 請 表                                         申請日期：      年      月      日</dc:title>
    <dc:description/>
    <dc:subject/>
    <meta:initial-creator>tccgod</meta:initial-creator>
    <dc:creator>董慧敏</dc:creator>
    <meta:creation-date>2020-06-29T00:49:00Z</meta:creation-date>
    <dc:date>2020-06-29T00:49:00Z</dc:date>
    <meta:print-date>2020-06-29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