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2.9534in"/>
    </style:style>
    <style:style style:name="TableColumn11" style:family="table-column">
      <style:table-column-properties style:column-width="1.0826in"/>
    </style:style>
    <style:style style:name="Table7" style:family="table">
      <style:table-properties style:width="6.8875in" fo:margin-left="0in" table:align="left"/>
    </style:style>
    <style:style style:name="TableRow12" style:family="table-row">
      <style:table-row-properties style:min-row-height="0.371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22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color="#D0CEC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D0CEC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D0CEC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D0CEC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D0CEC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C9C9C9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C9C9C9" fo:font-size="14pt" style:font-size-asian="14pt" style:font-size-complex="14pt"/>
    </style:style>
    <style:style style:name="P36" style:parent-style-name="內文" style:family="paragraph">
      <style:paragraph-properties fo:margin-top="0.12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流水序號清冊</text:p>
      <text:p text:style-name="內文"><text:span text:style-name="T2">奉准公文文號：府授</text:span><text:span text:style-name="T3">○○</text:span><text:span text:style-name="T4">字第</text:span><text:span text:style-name="T5">1090000000</text:span><text:span text:style-name="T6">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文件名稱</text:p>
          </table:table-cell>
          <table:table-cell table:style-name="TableCell15">
            <text:p text:style-name="P16">文件起訖號碼</text:p>
          </table:table-cell>
          <table:table-cell table:style-name="TableCell17">
            <text:p text:style-name="P18">剔除之編號</text:p>
          </table:table-cell>
          <table:table-cell table:style-name="TableCell19">
            <text:p text:style-name="P20">份數</text:p>
          </table:table-cell>
        </table:table-row>
        <table:table-row table:style-name="TableRow21">
          <table:table-cell table:style-name="TableCell22">
            <text:p text:style-name="P23"><text:span text:style-name="T24">○○○○</text:span><text:span text:style-name="T25">獎狀</text:span></text:p>
          </table:table-cell>
          <table:table-cell table:style-name="TableCell26">
            <text:p text:style-name="P27"><text:span text:style-name="T28">00001</text:span><text:span text:style-name="T29">至</text:span><text:span text:style-name="T30">00022</text:span></text:p>
          </table:table-cell>
          <table:table-cell table:style-name="TableCell31">
            <text:p text:style-name="P32">例：00004、00014</text:p>
          </table:table-cell>
          <table:table-cell table:style-name="TableCell33">
            <text:p text:style-name="P34"><text:span text:style-name="T35">20</text:span></text:p>
          </table:table-cell>
        </table:table-row>
      </table:table>
      <text:p text:style-name="P36"><text:span text:style-name="T37">＊可剔除末位數字「</text:span><text:span text:style-name="T38">4</text:span><text:span text:style-name="T39">」及自行審認不雅、不吉利編號，於申請書送核時併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惟蓮</meta:initial-creator>
    <dc:creator>TCCG11010825</dc:creator>
    <meta:creation-date>2020-07-21T07:41:00Z</meta:creation-date>
    <dc:date>2020-07-21T07:41:00Z</dc:date>
    <meta:print-date>2020-07-21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