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2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in"/>
    </style:style>
    <style:style style:name="Table1" style:family="table" style:master-page-name="MP0">
      <style:table-properties style:width="6.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line-break="normal" fo:text-align="end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333in"/>
      <style:text-properties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fo:font-size="16pt" style:font-size-asian="16pt" style:font-size-complex="16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fo:font-size="16pt" style:font-size-asian="16pt" style:font-size-complex="16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fo:font-size="16pt" style:font-size-asian="16pt" style:font-size-complex="16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fo:font-size="16pt" style:font-size-asian="16pt" style:font-size-complex="16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fo:font-size="16pt" style:font-size-asian="16pt" style:font-size-complex="16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fo:font-size="16pt" style:font-size-asian="16pt" style:font-size-complex="16pt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中市政府秘書處用印申請書</text:p>
            <text:p text:style-name="P10"><text:span text:style-name="T11">送達蓋用日期</text:span><text:span text:style-name="T12"><text:s text:c="2"/></text:span><text:span text:style-name="T13"><text:s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文件名稱</text:p>
          </table:table-cell>
          <table:table-cell table:style-name="TableCell22">
            <text:p text:style-name="P23">文件事由</text:p>
          </table:table-cell>
          <table:table-cell table:style-name="TableCell24">
            <text:p text:style-name="P25">文件起訖號碼</text:p>
          </table:table-cell>
          <table:table-cell table:style-name="TableCell26">
            <text:p text:style-name="P27">件數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說明：一、本申請書僅限於公文以外之各種書類表報申請用印時使用。</text:p>
      <text:p text:style-name="P141"><text:s text:c="6"/>二、申請時應將表列各欄詳予填明陳經各級主管核章決行後始准用印。</text:p>
      <text:p text:style-name="P142"><text:s text:c="6"/>三、本表於申請文件用印完畢後由監印人員存查。</text:p>
      <text:p text:style-name="P143"/>
      <text:p text:style-name="P144">第　層決行</text:p>
      <text:p text:style-name="內文"><text:span text:style-name="T145">承辦</text:span><text:span text:style-name="T146">單位</text:span><text:span text:style-name="T147"><text:s text:c="7"/>專門委員 <text:s text:c="6"/></text:span><text:span text:style-name="T148">主任秘書</text:span><text:span text:style-name="T149"><text:s text:c="7"/></text:span><text:span text:style-name="T150">副</text:span><text:span text:style-name="T151">處長</text:span><text:span text:style-name="T152"><text:s text:c="7"/></text:span><text:span text:style-name="T153">處</text:span><text:span text:style-name="T154">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27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用  印  申  請  書             年  月  日</dc:title>
    <dc:subject/>
    <meta:initial-creator>tccgod</meta:initial-creator>
    <dc:creator>黃惟蓮</dc:creator>
    <meta:creation-date>2020-07-29T03:37:00Z</meta:creation-date>
    <dc:date>2020-07-29T03:37:00Z</dc:date>
    <meta:print-date>2014-12-10T0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