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6409in"/>
    </style:style>
    <style:style style:name="TableColumn4" style:family="table-column">
      <style:table-column-properties style:column-width="0.5826in"/>
    </style:style>
    <style:style style:name="TableColumn5" style:family="table-column">
      <style:table-column-properties style:column-width="1.377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8951in"/>
    </style:style>
    <style:style style:name="TableColumn10" style:family="table-column">
      <style:table-column-properties style:column-width="0.1826in"/>
    </style:style>
    <style:style style:name="TableColumn11" style:family="table-column">
      <style:table-column-properties style:column-width="0.9805in"/>
    </style:style>
    <style:style style:name="TableColumn12" style:family="table-column">
      <style:table-column-properties style:column-width="1.3916in"/>
    </style:style>
    <style:style style:name="Table1" style:family="table" style:master-page-name="MP0">
      <style:table-properties style:width="7.3777in" fo:margin-left="0in" table:align="center"/>
    </style:style>
    <style:style style:name="TableRow13" style:family="table-row">
      <style:table-row-properties style:min-row-height="0.793i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0069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65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869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870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25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 fo:margin-bottom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0.3333in"/>
    </style:style>
    <style:style style:name="TableColumn94" style:family="table-column">
      <style:table-column-properties style:column-width="1.5104in"/>
    </style:style>
    <style:style style:name="TableColumn95" style:family="table-column">
      <style:table-column-properties style:column-width="1.8437in"/>
    </style:style>
    <style:style style:name="TableColumn96" style:family="table-column">
      <style:table-column-properties style:column-width="1.8437in"/>
    </style:style>
    <style:style style:name="TableColumn97" style:family="table-column">
      <style:table-column-properties style:column-width="1.8444in"/>
    </style:style>
    <style:style style:name="Table92" style:family="table">
      <style:table-properties style:width="7.3756in" fo:margin-left="0in" table:align="center"/>
    </style:style>
    <style:style style:name="TableRow98" style:family="table-row">
      <style:table-row-properties style:min-row-height="0.0472in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1.249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Row107" style:family="table-row">
      <style:table-row-properties style:min-row-height="1.249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295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711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bottom="0.125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政府秘書處套印印信申請書</text:p>
            <text:p text:style-name="P16">申請套印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申請</text:span><text:span text:style-name="T21">單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承辦人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</text:p>
            <text:p text:style-name="P37">由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套印文件名稱</text:p>
          </table:table-cell>
          <table:covered-table-cell/>
          <table:covered-table-cell/>
          <table:table-cell table:style-name="TableCell43">
            <text:p text:style-name="P44">套印印信種類</text:p>
          </table:table-cell>
          <table:table-cell table:style-name="TableCell45" table:number-columns-spanned="2">
            <text:p text:style-name="P46">份 數</text:p>
          </table:table-cell>
          <table:covered-table-cell/>
          <table:table-cell table:style-name="TableCell47" table:number-columns-spanned="2">
            <text:p text:style-name="P48">套印文件</text:p>
            <text:p text:style-name="P49">起訖號碼</text:p>
          </table:table-cell>
          <table:covered-table-cell/>
          <table:table-cell table:style-name="TableCell50" table:number-columns-spanned="2">
            <text:p text:style-name="P51">印製廠商</text:p>
            <text:p text:style-name="P52">名稱</text:p>
          </table:table-cell>
          <table:covered-table-cell/>
          <table:table-cell table:style-name="TableCell53">
            <text:p text:style-name="P54">監印（點收人）蓋職名章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><text:span text:style-name="T79">＊申請表列文件10份以上或製作獎牌、感謝牌，應填寫</text:span><text:span text:style-name="T80">本申請書</text:span><text:span text:style-name="T81">並檢附樣稿</text:span><text:span text:style-name="T82">及</text:span><text:span text:style-name="T83">流水序號清冊</text:span><text:span text:style-name="T84">，</text:span><text:span text:style-name="T85">依規取公文</text:span><text:span text:style-name="T86">文</text:span><text:span text:style-name="T87">號後陳核。</text:span><text:span text:style-name="T88">【10份以內(含10份)則請填寫「臺中市政府</text:span><text:span text:style-name="T89">秘書處</text:span><text:span text:style-name="T90">表揚類文書用印申請書」】</text:span></text:p>
      <text:p text:style-name="P91">＊為印製表列文件須套印本處印信，除派員會同在場監印、隨時點收外，申請套印單位本諸權責，列流水序號，列表填發，核實管理。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第一層決行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</text:p>
            <text:p text:style-name="P104">辦單位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會</text:p>
            <text:p text:style-name="P110">辦單位</text:p>
          </table:table-cell>
          <table:table-cell table:style-name="TableCell111" table:number-columns-spanned="4">
            <text:p text:style-name="P112">(文檔科)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專門委員</text:p>
          </table:table-cell>
          <table:covered-table-cell/>
          <table:table-cell table:style-name="TableCell116">
            <text:p text:style-name="P117">主任秘書</text:p>
          </table:table-cell>
          <table:table-cell table:style-name="TableCell118">
            <text:p text:style-name="P119">副處長</text:p>
          </table:table-cell>
          <table:table-cell table:style-name="TableCell120">
            <text:p text:style-name="P121">處長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118in" fo:margin-bottom="0.6694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CCG11010825</dc:creator>
    <meta:creation-date>2020-08-13T07:18:00Z</meta:creation-date>
    <dc:date>2020-08-13T07:18:00Z</dc:date>
    <meta:print-date>2020-06-09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