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6.4029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3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「臺中市政府陽明市政大樓屋頂設置太陽光電發電系統標租案」標租清冊</text:p>
            <draw:frame draw:z-index="1" draw:id="id0" draw:style-name="a4" draw:name="文字方塊 1" svg:x="0.39881in" svg:y="0.14583in" svg:width="0.72935in" svg:height="0.37474in">
              <draw:text-box>
                <text:p text:style-name="a3" text:class-names="" text:cond-style-name=""><text:span text:style-name="a0" text:class-names="">附件</text:span><text:span text:style-name="a1" text:class-names="">9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標的物</text:p>
          </table:table-cell>
          <table:table-cell office:value-type="string" table:style-name="ce3">
            <text:p>公有房舍管理單位</text:p>
          </table:table-cell>
          <table:table-cell office:value-type="string" table:style-name="ce3">
            <text:p>聯絡窗口、電話</text:p>
          </table:table-cell>
          <table:table-cell office:value-type="string" table:style-name="ce8">
            <text:p>建物使用執照號碼<text:span text:style-name="T2">-合法建物證明</text:span></text:p>
          </table:table-cell>
          <table:table-cell office:value-type="string" table:style-name="ce10">
            <text:p>建物現況</text:p>
          </table:table-cell>
          <table:table-cell office:value-type="string" table:style-name="ce10">
            <text:p>建物屋齡<text:span text:style-name="T2">-屋齡30年以下</text:span></text:p>
          </table:table-cell>
          <table:table-cell office:value-type="string" table:style-name="ce7">
            <text:p>設置地址</text:p>
          </table:table-cell>
          <table:table-cell office:value-type="string" table:style-name="ce3">
            <text:p>是否已裝設太陽能</text:p>
          </table:table-cell>
          <table:table-cell office:value-type="string" table:style-name="ce3">
            <text:p>若有設置其設置量(kwp)</text:p>
          </table:table-cell>
          <table:table-cell office:value-type="string" table:style-name="ce3">
            <text:p>可設置太陽光電發電系統屋頂面積(平方公尺)</text:p>
          </table:table-cell>
          <table:table-cell office:value-type="string" table:style-name="ce3">
            <text:p>備註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陽明市政大樓</text:p>
          </table:table-cell>
          <table:table-cell office:value-type="string" table:style-name="ce5">
            <text:p>臺中市政府秘書處</text:p>
          </table:table-cell>
          <table:table-cell office:value-type="string" table:style-name="ce5">
            <text:p>04-22289111分機12126 廖小姐</text:p>
          </table:table-cell>
          <table:table-cell office:value-type="string" table:style-name="ce9">
            <text:p>(81)工建建字第8749號</text:p>
          </table:table-cell>
          <table:table-cell office:value-type="string" table:style-name="ce11">
            <text:p>平屋頂</text:p>
          </table:table-cell>
          <table:table-cell office:value-type="string" table:style-name="ce11">
            <text:p>25年</text:p>
          </table:table-cell>
          <table:table-cell office:value-type="string" table:style-name="ce12">
            <text:p>臺中市豐原區陽明街36號</text:p>
          </table:table-cell>
          <table:table-cell office:value-type="string" table:style-name="ce5">
            <text:p>是■否□</text:p>
          </table:table-cell>
          <table:table-cell office:value-type="string" table:style-name="ce5">
            <text:p>15kwp</text:p>
          </table:table-cell>
          <table:table-cell office:value-type="string" table:style-name="ce13">
            <text:p>約3000平方公尺</text:p>
          </table:table-cell>
          <table:table-cell office:value-type="string" table:style-name="ce6">
            <text:p>1.原設置舊型太陽光電板拆除並放至機關指定之處所存放後始得設置，拆除費用由得標廠商負擔，機關不另給付。</text:p>
            <text:p>2.請於機關上班日(週一至週五9時至17時)與聯絡人聯繫至現場勘察。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">
            <text:p>※請廠商自行評估頂樓建置範圍內之日照充足處建置可行性，如投標規劃之設置容量數值有誤差，將不得作為扣抵容量之不可抗力因素。</text:p>
          </table:table-cell>
          <table:table-cell table:number-columns-repeated="16383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die Tang</meta:initial-creator>
    <dc:creator>李韻涵</dc:creator>
    <meta:creation-date>2010-03-01T06:59:45Z</meta:creation-date>
    <dc:date>2020-10-12T02:51:55Z</dc:date>
    <meta:print-date>2020-09-16T09:01:22Z</meta:print-date>
  </office:meta>
</office:document-meta>
</file>