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5" style:parent-style-name="預設段落字型0" style:family="text">
      <style:text-properties style:font-name="標楷體" style:font-name-complex="標楷體" fo:font-weight="bold" style:font-weight-asian="bold" style:font-weight-complex="bold" style:use-window-font-color="true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194in" fo:margin-right="0.0194in"/>
    </style:style>
    <style:style style:name="T2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" style:parent-style-name="預設段落字型0" style:family="text">
      <style:text-properties style:use-window-font-color="true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Row39" style:family="table-row">
      <style:table-row-properties style:min-row-height="0.7666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42" style:parent-style-name="預設段落字型0" style:family="text">
      <style:text-properties style:font-name="標楷體" style:font-name-complex="標楷體" style:use-window-font-color="true" style:font-size-complex="14pt"/>
    </style:style>
    <style:style style:name="T43" style:parent-style-name="預設段落字型0" style:family="text">
      <style:text-properties style:font-name="標楷體" style:font-name-complex="標楷體" style:use-window-font-color="true" style:font-size-complex="14pt"/>
    </style:style>
    <style:style style:name="T44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4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 fo:margin-right="0.0194in"/>
    </style:style>
    <style:style style:name="T5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Row54" style:family="table-row">
      <style:table-row-properties style:min-row-height="2.8625in" style:use-optimal-row-height="false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6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0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1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2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3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4" style:parent-style-name="預設段落字型0" style:family="text">
      <style:text-properties style:font-name="標楷體" style:font-name-complex="標楷體" style:use-window-font-color="true" style:font-size-complex="16pt"/>
    </style:style>
    <style:style style:name="P75" style:parent-style-name="內文" style:family="paragraph">
      <style:paragraph-properties style:snap-to-layout-grid="false" fo:text-align="justify" fo:line-height="0.3194in"/>
    </style:style>
    <style:style style:name="T76" style:parent-style-name="預設段落字型0" style:family="text">
      <style:text-properties style:font-name="標楷體" style:font-name-complex="標楷體" style:use-window-font-color="true" style:font-size-complex="16pt"/>
    </style:style>
    <style:style style:name="T77" style:parent-style-name="預設段落字型0" style:family="text">
      <style:text-properties style:font-name="標楷體" style:font-name-complex="標楷體" style:use-window-font-color="true" style:font-size-complex="16pt"/>
    </style:style>
    <style:style style:name="P7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9" style:parent-style-name="預設段落字型0" style:family="text">
      <style:text-properties style:font-name="標楷體" style:font-name-complex="標楷體" style:use-window-font-color="true" style:font-size-complex="16pt"/>
    </style:style>
    <style:style style:name="T80" style:parent-style-name="預設段落字型0" style:family="text">
      <style:text-properties style:font-name="標楷體" style:font-name-complex="標楷體" style:use-window-font-color="true" style:font-size-complex="16pt"/>
    </style:style>
    <style:style style:name="T81" style:parent-style-name="預設段落字型0" style:family="text">
      <style:text-properties style:font-name="標楷體" style:font-name-complex="標楷體" style:use-window-font-color="true" style:font-size-complex="16pt"/>
    </style:style>
    <style:style style:name="T82" style:parent-style-name="預設段落字型0" style:family="text">
      <style:text-properties style:font-name="標楷體" style:font-name-complex="標楷體" style:use-window-font-color="true" style:font-size-complex="16pt"/>
    </style:style>
    <style:style style:name="T83" style:parent-style-name="預設段落字型0" style:family="text">
      <style:text-properties style:font-name="標楷體" style:font-name-complex="標楷體" style:use-window-font-color="true" style:font-size-complex="16pt"/>
    </style:style>
    <style:style style:name="T84" style:parent-style-name="預設段落字型0" style:family="text">
      <style:text-properties style:font-name="標楷體" style:font-name-complex="標楷體" style:use-window-font-color="true" style:font-size-complex="16pt"/>
    </style:style>
    <style:style style:name="P85" style:parent-style-name="內文" style:family="paragraph">
      <style:paragraph-properties style:snap-to-layout-grid="false" fo:text-align="justify" fo:line-height="0.3194in"/>
    </style:style>
    <style:style style:name="T86" style:parent-style-name="預設段落字型" style:family="text">
      <style:text-properties style:font-name="標楷體" style:font-name-complex="標楷體" style:use-window-font-color="true" style:font-size-complex="16pt"/>
    </style:style>
    <style:style style:name="T87" style:parent-style-name="預設段落字型" style:family="text">
      <style:text-properties style:font-name="標楷體" style:font-name-complex="標楷體" style:use-window-font-color="true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9" style:parent-style-name="預設段落字型0" style:family="text">
      <style:text-properties style:font-name="標楷體" style:font-name-complex="標楷體" style:use-window-font-color="true" style:font-size-complex="16pt"/>
    </style:style>
    <style:style style:name="T90" style:parent-style-name="預設段落字型0" style:family="text">
      <style:text-properties style:font-name="標楷體" style:font-name-complex="標楷體" style:use-window-font-color="true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use-window-font-color="true" style:font-size-complex="16pt"/>
    </style:style>
    <style:style style:name="T93" style:parent-style-name="預設段落字型" style:family="text">
      <style:text-properties style:font-name="標楷體" style:font-name-complex="標楷體" style:use-window-font-color="true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use-window-font-color="true" style:font-size-complex="16pt"/>
    </style:style>
    <style:style style:name="T96" style:parent-style-name="預設段落字型" style:family="text">
      <style:text-properties style:font-name="標楷體" style:font-name-complex="標楷體" style:use-window-font-color="true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use-window-font-color="true" style:font-size-complex="16pt"/>
    </style:style>
    <style:style style:name="T99" style:parent-style-name="預設段落字型" style:family="text">
      <style:text-properties style:font-name="標楷體" style:font-name-complex="標楷體" style:use-window-font-color="true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use-window-font-color="true" style:font-size-complex="16pt"/>
    </style:style>
    <style:style style:name="T102" style:parent-style-name="預設段落字型" style:family="text">
      <style:text-properties style:font-name="標楷體" style:font-name-complex="標楷體" style:use-window-font-color="true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4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05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06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07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08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09" style:parent-style-name="預設段落字型0" style:family="text">
      <style:text-properties style:font-name="標楷體" style:font-name-complex="標楷體" style:use-window-font-color="true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11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12" style:parent-style-name="預設段落字型0" style:family="text">
      <style:text-properties style:font-name="標楷體" style:font-name-complex="標楷體" style:use-window-font-color="true" style:font-size-complex="16pt"/>
    </style:style>
    <style:style style:name="P11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14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15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16" style:parent-style-name="預設段落字型0" style:family="text">
      <style:text-properties style:font-name="標楷體" style:font-name-complex="標楷體" style:use-window-font-color="true" style:font-size-complex="16pt"/>
    </style:style>
    <style:style style:name="P11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18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19" style:parent-style-name="預設段落字型0" style:family="text">
      <style:text-properties style:font-name="標楷體" style:font-name-complex="標楷體" style:use-window-font-color="true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21" style:parent-style-name="預設段落字型0" style:family="text">
      <style:text-properties style:font-name="標楷體" style:font-name-complex="標楷體" style:use-window-font-color="true" style:font-size-complex="16pt"/>
    </style:style>
    <style:style style:name="T122" style:parent-style-name="預設段落字型0" style:family="text">
      <style:text-properties style:font-name="標楷體" style:font-name-complex="標楷體" style:use-window-font-color="true" style:font-size-complex="16pt"/>
    </style:style>
    <style:style style:name="TableRow123" style:family="table-row">
      <style:table-row-properties style:min-row-height="0.7541in" style:use-optimal-row-height="false" fo:keep-together="always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194in"/>
    </style:style>
    <style:style style:name="T13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use-window-font-color="true" fo:font-size="16pt" style:font-size-asian="16pt" style:font-size-complex="16pt"/>
    </style:style>
    <style:style style:name="TableRow134" style:family="table-row">
      <style:table-row-properties style:min-row-height="0.8597in" style:use-optimal-row-height="false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Cell1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line-height="0.3472in"/>
    </style:style>
    <style:style style:name="T142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3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4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5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6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7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8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49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0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1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line-height="0.3472in"/>
    </style:style>
    <style:style style:name="T153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4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5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6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7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8" style:parent-style-name="預設段落字型0" style:family="text">
      <style:text-properties style:font-name="標楷體" style:font-name-complex="新細明體" style:use-window-font-color="true" fo:font-size="16pt" style:font-size-asian="16pt" style:font-size-complex="16pt"/>
    </style:style>
    <style:style style:name="T159" style:parent-style-name="預設段落字型0" style:family="text">
      <style:text-properties style:font-name="標楷體" style:font-name-complex="新細明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use-window-font-color="true"/>
    </style:style>
    <style:style style:name="TableColumn162" style:family="table-column">
      <style:table-column-properties style:column-width="0.7673in" style:use-optimal-column-width="false"/>
    </style:style>
    <style:style style:name="TableColumn163" style:family="table-column">
      <style:table-column-properties style:column-width="6.5416in" style:use-optimal-column-width="false"/>
    </style:style>
    <style:style style:name="Table161" style:family="table">
      <style:table-properties style:width="7.309in" fo:margin-left="0in" table:align="center"/>
    </style:style>
    <style:style style:name="TableRow164" style:family="table-row">
      <style:table-row-properties style:min-row-height="0.6097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 fo:margin-right="0.0194in"/>
    </style:style>
    <style:style style:name="T16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style:use-window-font-color="true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2777in" fo:margin-right="0.0194in"/>
    </style:style>
    <style:style style:name="T17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777in" fo:margin-right="0.0194in"/>
      <style:text-properties style:font-name="標楷體" style:font-name-complex="標楷體" style:use-window-font-color="true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9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2777in"/>
    </style:style>
    <style:style style:name="T19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9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9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9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197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200" style:family="table-row">
      <style:table-row-properties style:min-row-height="0.577in" style:use-optimal-row-height="false" fo:keep-together="always"/>
    </style:style>
    <style:style style:name="P201" style:parent-style-name="內文" style:family="paragraph">
      <style:text-properties style:use-window-font-color="true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0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868in" style:use-optimal-row-height="false" fo:keep-together="always"/>
    </style:style>
    <style:style style:name="P213" style:parent-style-name="內文" style:family="paragraph">
      <style:text-properties style:use-window-font-color="true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18" style:parent-style-name="預設段落字型0" style:family="text">
      <style:text-properties style:use-window-font-color="true" fo:font-size="16pt" style:font-size-asian="16pt" style:font-size-complex="16pt"/>
    </style:style>
    <style:style style:name="T21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25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8875in" style:use-optimal-row-height="false" fo:keep-together="always"/>
    </style:style>
    <style:style style:name="P227" style:parent-style-name="內文" style:family="paragraph">
      <style:text-properties style:use-window-font-color="true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1" style:parent-style-name="預設段落字型0" style:family="text">
      <style:text-properties style:font-name="標楷體" style:font-name-complex="標楷體" style:use-window-font-color="true" fo:letter-spacing="-0.0138in" fo:font-size="16pt" style:font-size-asian="16pt" style:font-size-complex="16pt"/>
    </style:style>
    <style:style style:name="T232" style:parent-style-name="預設段落字型0" style:family="text">
      <style:text-properties style:font-name="標楷體" style:font-name-complex="標楷體" style:use-window-font-color="true" fo:letter-spacing="-0.0138in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3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2777in"/>
    </style:style>
    <style:style style:name="T24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7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4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250" style:family="table-row">
      <style:table-row-properties style:min-row-height="0.5958in" style:use-optimal-row-height="false" fo:keep-together="always"/>
    </style:style>
    <style:style style:name="P251" style:parent-style-name="內文" style:family="paragraph">
      <style:text-properties style:use-window-font-color="true"/>
    </style:style>
    <style:style style:name="TableCell2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2777in"/>
    </style:style>
    <style:style style:name="T25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5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6055in" style:use-optimal-row-height="false" fo:keep-together="always"/>
    </style:style>
    <style:style style:name="P263" style:parent-style-name="內文" style:family="paragraph">
      <style:text-properties style:use-window-font-color="true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6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76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902in" style:use-optimal-row-height="false" fo:keep-together="always"/>
    </style:style>
    <style:style style:name="P278" style:parent-style-name="內文" style:family="paragraph">
      <style:text-properties style:use-window-font-color="true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0.2777in"/>
    </style:style>
    <style:style style:name="T28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9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6152in" style:use-optimal-row-height="false" fo:keep-together="always"/>
    </style:style>
    <style:style style:name="P291" style:parent-style-name="內文" style:family="paragraph">
      <style:text-properties style:use-window-font-color="true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/>
    </style:style>
    <style:style style:name="T29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2777in"/>
    </style:style>
    <style:style style:name="T29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6062in" style:use-optimal-row-height="false" fo:keep-together="always"/>
    </style:style>
    <style:style style:name="P303" style:parent-style-name="內文" style:family="paragraph">
      <style:text-properties style:use-window-font-color="true"/>
    </style:style>
    <style:style style:name="TableCell3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777in"/>
    </style:style>
    <style:style style:name="T30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4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2333in" style:use-optimal-row-height="false" fo:keep-together="always"/>
    </style:style>
    <style:style style:name="P316" style:parent-style-name="內文" style:family="paragraph">
      <style:text-properties style:use-window-font-color="true"/>
    </style:style>
    <style:style style:name="TableCell3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21" style:parent-style-name="內文" style:family="paragraph">
      <style:paragraph-properties style:snap-to-layout-grid="false" fo:margin-bottom="0.075in" fo:line-height="0.2777in"/>
    </style:style>
    <style:style style:name="T32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4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6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625in" style:use-optimal-row-height="false" fo:keep-together="always"/>
    </style:style>
    <style:style style:name="P329" style:parent-style-name="內文" style:family="paragraph">
      <style:text-properties style:use-window-font-color="true"/>
    </style:style>
    <style:style style:name="TableCell3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3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9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6451in" style:use-optimal-row-height="false" fo:keep-together="always"/>
    </style:style>
    <style:style style:name="P341" style:parent-style-name="內文" style:family="paragraph">
      <style:text-properties style:use-window-font-color="true"/>
    </style:style>
    <style:style style:name="TableCell3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5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8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4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1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222in" style:use-optimal-row-height="false" fo:keep-together="always"/>
    </style:style>
    <style:style style:name="P353" style:parent-style-name="內文" style:family="paragraph">
      <style:text-properties style:use-window-font-color="true"/>
    </style:style>
    <style:style style:name="TableCell35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777in"/>
    </style:style>
    <style:style style:name="T356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57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2777in"/>
    </style:style>
    <style:style style:name="T359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0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1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2" style:parent-style-name="預設段落字型0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63" style:parent-style-name="預設段落字型0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222in"/>
    </style:style>
    <style:style style:name="T36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6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P367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368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69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0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1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2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3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4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7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8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79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0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1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2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3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4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5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6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7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8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89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90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91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T392" style:parent-style-name="預設段落字型0" style:family="text">
      <style:text-properties style:font-name="標楷體" style:font-name-complex="標楷體" style:use-window-font-color="true" fo:font-size="12pt" style:font-size-asian="12pt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complex="標楷體" style:use-window-font-color="true" fo:font-size="12pt" style:font-size-asian="12pt"/>
    </style:style>
    <style:style style:name="T395" style:parent-style-name="預設段落字型" style:family="text">
      <style:text-properties style:font-name="標楷體" style:font-name-complex="標楷體" style:use-window-font-color="true" fo:font-size="12pt" style:font-size-asian="12pt"/>
    </style:style>
    <style:style style:name="P396" style:parent-style-name="內文" style:family="paragraph">
      <style:paragraph-properties fo:line-height="0.3472in"/>
    </style:style>
    <style:style style:name="T397" style:parent-style-name="預設段落字型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398" style:parent-style-name="預設段落字型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399" style:parent-style-name="預設段落字型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P400" style:parent-style-name="內文" style:family="paragraph">
      <style:paragraph-properties fo:line-height="0.3472in"/>
    </style:style>
    <style:style style:name="T401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2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3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4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5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6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407" style:parent-style-name="預設段落字型0" style:family="text">
      <style:text-properties style:font-name="標楷體" style:font-name-complex="標楷體" style:use-window-font-color="tru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臺中市政府秘書處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</text:span></text:p>
            <text:p text:style-name="P33"><text:span text:style-name="T34">電話</text:span></text:p>
            <text:p text:style-name="P35"><text:span text:style-name="T36">（手機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英文姓名</text:span><text:span text:style-name="T43"><text:line-break/></text:span><text:span text:style-name="T44">(</text:span><text:span text:style-name="T45">與護照同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電子郵件信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職等</text:span><text:span text:style-name="T58">/</text:span><text:span text:style-name="T59">職稱</text:span><text:span text:style-name="T60">/</text:span><text:span text:style-name="T61">職務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申請赴陸身分</text:span></text:p>
          </table:table-cell>
          <table:table-cell table:style-name="TableCell67" table:number-columns-spanned="4">
            <text:p text:style-name="P68"><text:span text:style-name="T69">□</text:span><text:span text:style-name="T70">簡任</text:span><text:span text:style-name="T71">(</text:span><text:span text:style-name="T72">或相當簡任</text:span><text:span text:style-name="T73">)</text:span><text:span text:style-name="T74">第十職等以下未涉密公務員</text:span></text:p>
            <text:p text:style-name="P75"><text:span text:style-name="T76">□</text:span><text:span text:style-name="T77">警監四階以下未涉密警察人員</text:span></text:p>
            <text:p text:style-name="P78"><text:span text:style-name="T79">□</text:span><text:span text:style-name="T80">簡任</text:span><text:span text:style-name="T81">(</text:span><text:span text:style-name="T82">或相當簡任</text:span><text:span text:style-name="T83">)</text:span><text:span text:style-name="T84">第十一職等以上未涉密公務員</text:span></text:p>
            <text:p text:style-name="P85"><text:span text:style-name="T86">□</text:span><text:span text:style-name="T87">警監三階以上未涉密警察人員</text:span></text:p>
            <text:p text:style-name="P88"><text:span text:style-name="T89">□</text:span><text:span text:style-name="T90">國家安全局、國防部、法務部調查局及其所屬機關未具公務員身分之人員</text:span></text:p>
            <text:p text:style-name="P91"><text:span text:style-name="T92">□</text:span><text:span text:style-name="T93">政務人員</text:span></text:p>
            <text:p text:style-name="P94"><text:span text:style-name="T95">□</text:span><text:span text:style-name="T96">退離職政務人員</text:span></text:p>
            <text:p text:style-name="P97"><text:span text:style-name="T98">□</text:span><text:span text:style-name="T99">直轄市長</text:span></text:p>
            <text:p text:style-name="P100"><text:span text:style-name="T101">□</text:span><text:span text:style-name="T102">退離職直轄市長</text:span></text:p>
            <text:p text:style-name="P103"><text:span text:style-name="T104">□</text:span><text:span text:style-name="T105">縣</text:span><text:span text:style-name="T106">(</text:span><text:span text:style-name="T107">市</text:span><text:span text:style-name="T108">)</text:span><text:span text:style-name="T109">長</text:span></text:p>
            <text:p text:style-name="P110"><text:span text:style-name="T111">□</text:span><text:span text:style-name="T112">涉及國家安全、利益或機密業務之人員</text:span></text:p>
            <text:p text:style-name="P113"><text:span text:style-name="T114">□</text:span><text:span text:style-name="T115">涉</text:span><text:span text:style-name="T116">及國家安全、利益或機密業務之退離職人員</text:span></text:p>
            <text:p text:style-name="P117"><text:span text:style-name="T118">□</text:span><text:span text:style-name="T119">受委託從事涉及國家安全、利益或機密公務之個人或民間團體、機構成員</text:span></text:p>
            <text:p text:style-name="P120"><text:span text:style-name="T121">□</text:span><text:span text:style-name="T12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赴大陸地區起迄日期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赴大陸地區停留地點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赴陸</text:span></text:p>
            <text:p text:style-name="P138"><text:span text:style-name="T139">事由</text:span></text:p>
          </table:table-cell>
          <table:table-cell table:style-name="TableCell140" table:number-columns-spanned="6">
            <text:p text:style-name="P141"><text:span text:style-name="T142">□</text:span><text:span text:style-name="T143">參觀訪問</text:span><text:span text:style-name="T144"><text:s/>□</text:span><text:span text:style-name="T145">貿易經商</text:span><text:span text:style-name="T146"><text:s/>□</text:span><text:span text:style-name="T147">參加會議</text:span><text:span text:style-name="T148"><text:s/>□</text:span><text:span text:style-name="T149">訪親探病</text:span><text:span text:style-name="T150"><text:s/>□</text:span><text:span text:style-name="T151">學術文教</text:span></text:p>
            <text:p text:style-name="P152"><text:span text:style-name="T153">□</text:span><text:span text:style-name="T154">聞訃奔喪</text:span><text:span text:style-name="T155"><text:s/>□</text:span><text:span text:style-name="T156">觀光旅遊</text:span><text:span text:style-name="T157"><text:s/>□</text:span><text:span text:style-name="T158">其他事由：</text:span><text:span text:style-name="T159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3">
            <text:soft-page-break/>
            <text:p text:style-name="P166"><text:span text:style-name="T167">應通報</text:span></text:p>
            <text:p text:style-name="P168"/>
            <text:p text:style-name="P169"><text:span text:style-name="T170">事項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<text:span text:style-name="T190">1.</text:span><text:span text:style-name="T191">是否遭刺探國家、公務機密事項。</text:span></text:p>
            <text:p text:style-name="P192"><text:span text:style-name="T193">□</text:span><text:span text:style-name="T194">是</text:span><text:span text:style-name="T195"><text:s/>□</text:span><text:span text:style-name="T196">否；如是，請說明：</text:span><text:span text:style-name="T197"><text:s/></text:span><text:span text:style-name="T198"><text:s text:c="28"/></text:span><text:span text:style-name="T199"><text:s text:c="33"/>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2.</text:span><text:span text:style-name="T205">是否莫名遭盤查身分、詢問（原）任職工作事項。</text:span>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3.</text:span><text:span text:style-name="T217">是否</text:span><text:span text:style-name="T218">擅自與大陸簽訂協議或為其他任何形式之合作行為</text:span><text:span text:style-name="T219">。</text:span>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62"/>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4.</text:span><text:span text:style-name="T231">是否參加行程以外，大</text:span><text:span text:style-name="T232">陸地區黨政軍方主（協）辦之下列活動：</text:span></text:p>
            <text:p text:style-name="P233"><text:span text:style-name="T234">□</text:span><text:span text:style-name="T235">邀請</text:span><text:span text:style-name="T236"><text:s text:c="3"/>□</text:span><text:span text:style-name="T237">約談</text:span><text:span text:style-name="T238"><text:s text:c="3"/>□</text:span><text:span text:style-name="T239">參訪</text:span><text:span text:style-name="T240"><text:s text:c="3"/>□</text:span><text:span text:style-name="T241">演講或座談會</text:span><text:span text:style-name="T242"><text:s text:c="3"/>□</text:span><text:span text:style-name="T243">慶典</text:span></text:p>
            <text:p text:style-name="P244"><text:span text:style-name="T245">□</text:span><text:span text:style-name="T246">其他活動：</text:span><text:span text:style-name="T247"><text:s text:c="31"/></text:span><text:span text:style-name="T248"><text:s text:c="2"/>□</text:span><text:span text:style-name="T249">無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5.</text:span><text:span text:style-name="T255">是否與原申報接觸對象以外之大陸地區黨政軍人士接觸。</text:span></text:p>
            <text:p text:style-name="P256"><text:span text:style-name="T257">□</text:span><text:span text:style-name="T258">是</text:span><text:span text:style-name="T259"><text:s/>□</text:span><text:span text:style-name="T260">否；如是，請說明：</text:span><text:span text:style-name="T261"><text:s text:c="33"/>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6.</text:span><text:span text:style-name="T267">是否受邀擔任大陸地區黨政軍或政治性機關</text:span><text:span text:style-name="T268">(</text:span><text:span text:style-name="T269">構</text:span><text:span text:style-name="T270">)</text:span><text:span text:style-name="T271">等職務或成員。</text:span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7.</text:span><text:span text:style-name="T282">是否</text:span><text:span text:style-name="T283">遭遇大陸地區黨政軍人士企圖不當招待或贈送物品。</text:span></text:p>
            <text:p text:style-name="P284"><text:span text:style-name="T285">□</text:span><text:span text:style-name="T286">是</text:span><text:span text:style-name="T287"><text:s/>□</text:span><text:span text:style-name="T288">否；如是，請說明：</text:span><text:span text:style-name="T289"><text:s text:c="33"/>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8.</text:span><text:span text:style-name="T295">是否遭遇要求進一步聯繫大陸地區人士。</text:span></text:p>
            <text:p text:style-name="P296"><text:span text:style-name="T297">□</text:span><text:span text:style-name="T298">是</text:span><text:span text:style-name="T299"><text:s/>□</text:span><text:span text:style-name="T300">否；如是，請說明：</text:span><text:span text:style-name="T301"><text:s text:c="33"/>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9.</text:span><text:span text:style-name="T307">是否遭遇羈押、逮捕或限</text:span><text:span text:style-name="T308">制行動。</text:span></text:p>
            <text:p text:style-name="P309"><text:span text:style-name="T310">□</text:span><text:span text:style-name="T311">是</text:span><text:span text:style-name="T312"><text:s/>□</text:span><text:span text:style-name="T313">否；如是，請說明：</text:span><text:span text:style-name="T314"><text:s text:c="33"/>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.</text:span><text:span text:style-name="T320">是否涉及訴訟或刑事案件。</text:span></text:p>
            <text:p text:style-name="P321"><text:span text:style-name="T322">□</text:span><text:span text:style-name="T323">是</text:span><text:span text:style-name="T324"><text:s/>□</text:span><text:span text:style-name="T325">否；如是，請說明：</text:span><text:span text:style-name="T326"><text:s text:c="17"/></text:span><text:span text:style-name="T327"><text:s text:c="16"/>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11.</text:span><text:span text:style-name="T333">是否遭遇被竊或搶劫情事。</text:span></text:p>
            <text:p text:style-name="P334"><text:span text:style-name="T335">□</text:span><text:span text:style-name="T336">是</text:span><text:span text:style-name="T337"><text:s/>□</text:span><text:span text:style-name="T338">否；如是，請說明：</text:span><text:span text:style-name="T339"><text:s text:c="33"/>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2.</text:span><text:span text:style-name="T345">是否變更原行程及活動。</text:span></text:p>
            <text:p text:style-name="P346"><text:span text:style-name="T347">□</text:span><text:span text:style-name="T348">是</text:span><text:span text:style-name="T349"><text:s/>□</text:span><text:span text:style-name="T350">否；如是，請說明：</text:span><text:span text:style-name="T351"><text:s text:c="33"/>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13.</text:span><text:span text:style-name="T357">其他向政府反映或須協助事項。</text:span></text:p>
            <text:p text:style-name="P358"><text:span text:style-name="T359">□</text:span><text:span text:style-name="T360">是</text:span><text:span text:style-name="T361"><text:s/>□</text:span><text:span text:style-name="T362">否；如是，請說明：</text:span><text:span text:style-name="T363"><text:s text:c="33"/></text:span></text:p>
          </table:table-cell>
        </table:table-row>
      </table:table>
      <text:p text:style-name="P364"><text:span text:style-name="T365">※</text:span><text:span text:style-name="T366">本表各項資料已據實填寫，如有不實願負相關法律責任。</text:span></text:p>
      <text:p text:style-name="P367"><text:span text:style-name="T368">※</text:span><text:span text:style-name="T369">相關罰則：依「臺灣地區與大陸</text:span><text:span text:style-name="T370">地區人民關係條例」第</text:span><text:span text:style-name="T371">91</text:span><text:span text:style-name="T372">條第</text:span><text:span text:style-name="T373">4</text:span><text:span text:style-name="T374">項規定，具有第</text:span><text:span text:style-name="T375">9</text:span><text:span text:style-name="T376">條第</text:span><text:span text:style-name="T377">4</text:span><text:span text:style-name="T378">項第</text:span><text:span text:style-name="T379">4</text:span><text:span text:style-name="T380">款身分之臺灣地區人民，違反第</text:span><text:span text:style-name="T381">9</text:span><text:span text:style-name="T382">條第</text:span><text:span text:style-name="T383">5</text:span><text:span text:style-name="T384">項規定者，</text:span><text:span text:style-name="T385">(</text:span><text:span text:style-name="T386">原</text:span><text:span text:style-name="T387">)</text:span><text:span text:style-name="T388">服務機關或委託機關得處新臺幣</text:span><text:span text:style-name="T389">2</text:span><text:span text:style-name="T390">萬元以上</text:span><text:span text:style-name="T391">10</text:span><text:span text:style-name="T392">萬元以下罰鍰。</text:span></text:p>
      <text:p text:style-name="P393"><text:span text:style-name="T394">※</text:span><text:span text:style-name="T395">本表填製一式二份。</text:span></text:p>
      <text:p text:style-name="P396"><text:span text:style-name="T397">通報人：</text:span><text:span text:style-name="T398">___________________</text:span><text:span text:style-name="T399">（簽章）</text:span></text:p>
      <text:p text:style-name="P400"><text:span text:style-name="T401">通報時間：</text:span><text:span text:style-name="T402"><text:s text:c="5"/></text:span><text:span text:style-name="T403">年</text:span><text:span text:style-name="T404"><text:s text:c="6"/></text:span><text:span text:style-name="T405">月</text:span><text:span text:style-name="T406"><text:s text:c="6"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use-window-font-color="true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use-window-font-color="true" style:font-size-complex="14pt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use-window-font-color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use-window-font-color="true"/>
    </style:style>
    <style:style style:name="P1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李涵琦</dc:creator>
    <meta:creation-date>2021-01-05T08:03:00Z</meta:creation-date>
    <dc:date>2021-01-05T08:03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2" meta:row-count="11" meta:non-whitespace-character-count="1434"/>
  </office:meta>
</office:document-meta>
</file>