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08in" style:use-optimal-column-width="false"/>
    </style:style>
    <style:style style:name="TableColumn3" style:family="table-column">
      <style:table-column-properties style:column-width="0.0993in" style:use-optimal-column-width="false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6.6354in" fo:margin-left="0.0972in" table:align="left"/>
    </style:style>
    <style:style style:name="TableRow15" style:family="table-row">
      <style:table-row-properties style:min-row-height="0.67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style:use-window-font-color="tru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use-window-font-color="true" fo:font-size="24pt" style:font-size-asian="24pt" style:font-size-complex="24pt"/>
    </style:style>
    <style:style style:name="T20" style:parent-style-name="預設段落字型0" style:family="text">
      <style:text-properties style:font-name="標楷體" style:font-name-asian="標楷體" style:use-window-font-color="true" style:font-size-complex="12pt"/>
    </style:style>
    <style:style style:name="T2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8" style:family="table-row">
      <style:table-row-properties style:min-row-height="0.4958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3" style:family="table-row">
      <style:table-row-properties style:min-row-height="0.35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6" style:family="table-row">
      <style:table-row-properties style:min-row-height="0.3166in" style:use-optimal-row-height="false"/>
    </style:style>
    <style:style style:name="P67" style:parent-style-name="內文" style:family="paragraph">
      <style:text-properties style:use-window-font-color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76" style:parent-style-name="內文" style:family="paragraph">
      <style:text-properties style:use-window-font-color="true"/>
    </style:style>
    <style:style style:name="TableRow77" style:family="table-row">
      <style:table-row-properties style:min-row-height="0.675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5" style:family="table-row">
      <style:table-row-properties style:min-row-height="0.422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left="0.03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margin-left="0.16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7" style:family="table-row">
      <style:table-row-properties style:min-row-height="0.4097in" style:use-optimal-row-height="false"/>
    </style:style>
    <style:style style:name="P108" style:parent-style-name="內文" style:family="paragraph">
      <style:text-properties style:use-window-font-color="tru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margin-left="0.03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margin-left="0.1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25" style:family="table-row">
      <style:table-row-properties style:min-row-height="0.3979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39" style:family="table-row">
      <style:table-row-properties style:min-row-height="0.3979in" style:use-optimal-row-height="false"/>
    </style:style>
    <style:style style:name="P140" style:parent-style-name="內文" style:family="paragraph">
      <style:text-properties style:use-window-font-color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52" style:family="table-row">
      <style:table-row-properties style:min-row-height="0.3979in" style:use-optimal-row-height="false"/>
    </style:style>
    <style:style style:name="P153" style:parent-style-name="內文" style:family="paragraph">
      <style:text-properties style:use-window-font-color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4" style:family="table-row">
      <style:table-row-properties style:min-row-height="0.3979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3" style:family="table-row">
      <style:table-row-properties style:min-row-height="0.3979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80" style:family="table-row">
      <style:table-row-properties style:min-row-height="0.6847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Row188" style:family="table-row">
      <style:table-row-properties style:min-row-height="0.783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94" style:parent-style-name="內文" style:family="paragraph">
      <style:text-properties style:use-window-font-color="true"/>
    </style:style>
    <style:style style:name="TableRow195" style:family="table-row">
      <style:table-row-properties style:min-row-height="0.7263in" style:use-optimal-row-height="false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01" style:parent-style-name="內文" style:family="paragraph">
      <style:text-properties style:use-window-font-color="true"/>
    </style:style>
    <style:style style:name="P202" style:parent-style-name="本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政府</text:span><text:span text:style-name="T19">公務人員出國請示單</text:span></text:p>
            <text:p text:style-name="本文"><text:span text:style-name="T20"><text:s text:c="46"/></text:span><text:span text:style-name="T21">申請日期：民國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本文"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本文"><text:span text:style-name="T45">預</text:span><text:span text:style-name="T46"><text:s text:c="6"/></text:span><text:span text:style-name="T47">定</text:span></text:p>
            <text:p text:style-name="本文"><text:span text:style-name="T48">出</text:span><text:span text:style-name="T49"><text:s/></text:span><text:span text:style-name="T50">國</text:span><text:span text:style-name="T51"><text:s/></text:span><text:span text:style-name="T52">日期</text:span></text:p>
          </table:table-cell>
          <table:table-cell table:style-name="TableCell53" table:number-columns-spanned="9">
            <text:p text:style-name="本文"><text:span text:style-name="T54">自民國</text:span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2">
            <text:p text:style-name="本文"><text:span text:style-name="T62">共</text:span><text:span text:style-name="T63"><text:s text:c="14"/></text:span><text:span text:style-name="T64">天</text:span></text:p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9">
            <text:p text:style-name="本文"><text:span text:style-name="T69">至民國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本文"><text:span text:style-name="T79">前</text:span><text:span text:style-name="T80"><text:s text:c="6"/></text:span><text:span text:style-name="T81">往</text:span></text:p>
            <text:p text:style-name="本文"><text:span text:style-name="T82">國家或地區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假</text:span><text:span text:style-name="T89"><text:s text:c="5"/></text:span><text:span text:style-name="T90">別</text:span></text:p>
          </table:table-cell>
          <table:table-cell table:style-name="TableCell91" table:number-columns-spanned="2">
            <text:p text:style-name="P92"><text:span text:style-name="T93">休假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天</text:span></text:p>
          </table:table-cell>
          <table:covered-table-cell/>
          <table:table-cell table:style-name="TableCell99" table:number-columns-spanned="4">
            <text:p text:style-name="P100"><text:span text:style-name="T101">補假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天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婚假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天</text:span></text:p>
          </table:table-cell>
          <table:covered-table-cell/>
          <table:table-cell table:style-name="TableCell117" table:number-columns-spanned="4">
            <text:p text:style-name="P118"><text:span text:style-name="T119">其他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天</text:span></text:p>
          </table:table-cell>
        </table:table-row>
        <table:table-row table:style-name="TableRow125">
          <table:table-cell table:style-name="TableCell126" table:number-rows-spanned="3">
            <text:p text:style-name="P127"/>
            <text:p text:style-name="本文"><text:span text:style-name="T128">出國事由</text:span></text:p>
          </table:table-cell>
          <table:table-cell table:style-name="TableCell129" table:number-columns-spanned="2">
            <text:p text:style-name="P130"><text:span text:style-name="T131">觀光旅遊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學術交流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探親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研究</text:span><text:span text:style-name="T149">進修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考察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其他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本文"><text:span text:style-name="T166">代辦旅行社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本文"><text:span text:style-name="T170">請假人簽章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相關科室及人員簽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機關首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職務代理人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7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單位主管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人事室</text:span>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8382600</meta:initial-creator>
    <dc:creator>李涵琦</dc:creator>
    <meta:creation-date>2021-01-06T01:19:00Z</meta:creation-date>
    <dc:date>2021-01-06T01:1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