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375in" fo:line-height="0.3472in" fo:text-indent="0.5055in">
        <style:tab-stops>
          <style:tab-stop style:type="left" style:position="0.68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31" style:family="table-column">
      <style:table-column-properties style:column-width="1.584in"/>
    </style:style>
    <style:style style:name="TableColumn32" style:family="table-column">
      <style:table-column-properties style:column-width="2.2479in"/>
    </style:style>
    <style:style style:name="TableColumn33" style:family="table-column">
      <style:table-column-properties style:column-width="2.2479in"/>
    </style:style>
    <style:style style:name="Table30" style:family="table">
      <style:table-properties style:width="6.079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陽明</text:span><text:span text:style-name="T3">市政大樓會議室</text:span><text:span text:style-name="T4">預約</text:span><text:span text:style-name="T5">取消</text:span><text:span text:style-name="T6">確認單</text:span></text:p>
      <text:p text:style-name="P7"><text:span text:style-name="T8"><draw:frame draw:z-index="251659264" draw:id="id0" draw:style-name="a0" draw:name="文字方塊 3" text:anchor-type="paragraph" svg:x="5.03194in" svg:y="0.01319in" svg:width="1.31528in" svg:height="0.375in" style:rel-width="scale" style:rel-height="scale"><draw:text-box><text:p text:style-name="P9">109.02.21訂定</text:p></draw:text-box><svg:title/><svg:desc/></draw:frame></text:span><text:span text:style-name="T10">為確保</text:span><text:span text:style-name="T11">各機關預約申請之權益，</text:span><text:span text:style-name="T12">倘機關確有其他事由須取消已借用之會議室，</text:span><text:span text:style-name="T13">請</text:span><text:span text:style-name="T14">將</text:span><text:span text:style-name="T15">本</text:span><text:span text:style-name="T16">取消確認</text:span><text:span text:style-name="T17">單</text:span><text:span text:style-name="T18">傳真回本處(</text:span><text:span text:style-name="T19">傳真號碼：</text:span><text:span text:style-name="T20">2527-9630</text:span><text:span text:style-name="T21">；</text:span><text:span text:style-name="T22">廳舍管理科分機1212</text:span><text:span text:style-name="T23">0</text:span><text:span text:style-name="T24">)，俾憑辦理</text:span><text:span text:style-name="T25">預約取消</text:span><text:span text:style-name="T26">相關事宜。</text:span></text:p>
      <text:p text:style-name="P27">臺中市政府秘書處 <text:s/>啓</text:p>
      <text:p text:style-name="P28">--------------------------------------------------------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已預約之會議室</text:p>
          </table:table-cell>
          <table:table-cell table:style-name="TableCell37">
            <text:p text:style-name="P38"><text:span text:style-name="T39">□</text:span><text:span text:style-name="T40">大禮堂 <text:s text:c="3"/>　 <text:s text:c="5"/></text:span></text:p>
            <text:p text:style-name="P41">□簡報室</text:p>
          </table:table-cell>
          <table:table-cell table:style-name="TableCell42">
            <text:p text:style-name="P43">□4-1會議室　　 <text:s text:c="4"/></text:p>
            <text:p text:style-name="P44">□4-2會議室</text:p>
          </table:table-cell>
        </table:table-row>
        <table:table-row table:style-name="TableRow45">
          <table:table-cell table:style-name="TableCell46">
            <text:p text:style-name="P47">取消預約日期</text:p>
          </table:table-cell>
          <table:table-cell table:style-name="TableCell48" table:number-columns-spanned="2">
            <text:p text:style-name="P49"><text:s text:c="10"/>年 <text:s text:c="5"/>月 <text:s text:c="6"/>日</text:p>
          </table:table-cell>
          <table:covered-table-cell/>
        </table:table-row>
        <table:table-row table:style-name="TableRow50">
          <table:table-cell table:style-name="TableCell51">
            <text:p text:style-name="P52">取消預約時段</text:p>
          </table:table-cell>
          <table:table-cell table:style-name="TableCell53" table:number-columns-spanned="2">
            <text:p text:style-name="P54"><text:span text:style-name="T55">□上午 <text:s text:c="12"/>□下午 <text:s text:c="10"/>□夜間</text:span></text:p>
          </table:table-cell>
          <table:covered-table-cell/>
        </table:table-row>
        <table:table-row table:style-name="TableRow56">
          <table:table-cell table:style-name="TableCell57">
            <text:p text:style-name="P58">預約事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取消事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借用單位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連絡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承辦人： <text:s text:c="16"/>單位主管：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林佳姿</dc:creator>
    <meta:creation-date>2020-02-21T01:43:00Z</meta:creation-date>
    <dc:date>2020-02-21T01:43:00Z</dc:date>
    <meta:print-date>2015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