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58">
            <text:p>台中市政府 <text:s/>全民健保異動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員工姓名：</text:p>
          </table:table-cell>
          <table:covered-table-cell/>
          <table:table-cell office:value-type="string" table:number-columns-spanned="2" table:number-rows-spanned="1" table:style-name="ce61">
            <text:p>郭靖</text:p>
          </table:table-cell>
          <table:covered-table-cell/>
          <table:table-cell office:value-type="string" table:style-name="ce7">
            <text:p>服務單位：</text:p>
          </table:table-cell>
          <table:table-cell office:value-type="string" table:number-columns-spanned="6" table:number-rows-spanned="1" table:style-name="ce62">
            <text:p>行政處-庶務科</text:p>
          </table:table-cell>
          <table:covered-table-cell table:number-columns-repeated="5"/>
          <table:table-cell office:value-type="string" table:style-name="ce31">
            <text:p><text:s text:c="2"/>職 <text:s text:c="2"/>稱：</text:p>
          </table:table-cell>
          <table:table-cell office:value-type="string" table:number-columns-spanned="2" table:number-rows-spanned="1" table:style-name="ce62">
            <text:p>約雇</text:p>
          </table:table-cell>
          <table:covered-table-cell/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71">
            <text:p>身分證字號：</text:p>
          </table:table-cell>
          <table:covered-table-cell/>
          <table:table-cell office:value-type="string" table:number-columns-spanned="2" table:number-rows-spanned="1" table:style-name="ce66">
            <text:p>B123456789</text:p>
          </table:table-cell>
          <table:covered-table-cell/>
          <table:table-cell office:value-type="string" table:style-name="ce7">
            <text:p>聯絡電話：</text:p>
          </table:table-cell>
          <table:table-cell office:value-type="string" table:number-columns-spanned="6" table:number-rows-spanned="1" table:style-name="ce66">
            <text:p>04-2228-9111<text:s/><text:span text:style-name="T16">轉</text:span><text:s/>1111</text:p>
          </table:table-cell>
          <table:covered-table-cell table:number-columns-repeated="5"/>
          <table:table-cell office:value-type="string" table:style-name="ce32">
            <text:p><text:s text:c="3"/><text:span text:style-name="T2">申請日期：</text:span><text:s text:c="7"/></text:p>
          </table:table-cell>
          <table:table-cell office:value-type="string" table:number-columns-spanned="2" table:number-rows-spanned="1" table:style-name="ce72">
            <text:p>申請日期：97年10月09日</text:p>
          </table:table-cell>
          <table:covered-table-cell/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7">
            <text:p>序號</text:p>
          </table:table-cell>
          <table:table-cell office:value-type="string" table:number-columns-spanned="3" table:number-rows-spanned="1" table:style-name="ce49">
            <text:p>員工眷屬加保資料</text:p>
          </table:table-cell>
          <table:covered-table-cell table:number-columns-repeated="2"/>
          <table:table-cell office:value-type="string" table:number-columns-spanned="1" table:number-rows-spanned="2" table:style-name="ce51">
            <text:p>出生日期</text:p>
          </table:table-cell>
          <table:table-cell office:value-type="string" table:number-columns-spanned="5" table:number-rows-spanned="1" table:style-name="ce53">
            <text:p>1.<text:span text:style-name="T6">異動狀態<text:s text:c="4"/></text:span><text:span text:style-name="T15">(請勾選)</text:span></text:p>
          </table:table-cell>
          <table:covered-table-cell table:number-columns-repeated="4"/>
          <table:table-cell office:value-type="string" table:number-columns-spanned="2" table:number-rows-spanned="2" table:style-name="ce53">
            <text:p>2.<text:span text:style-name="T6">異動原因</text:span><text:span text:style-name="T2"><text:s text:c="7"/></text:span><text:span text:style-name="T1">(請於 <text:s/>勾選其一)</text:span></text:p>
          </table:table-cell>
          <table:covered-table-cell/>
          <table:table-cell office:value-type="string" table:number-columns-spanned="1" table:number-rows-spanned="2" table:style-name="ce56">
            <text:p>3.<text:span text:style-name="T6">異動日期<text:s text:c="4"/></text:span><text:span text:style-name="T1">(加保或退保之生效日)</text:span>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16370" table:style-name="ce6"/>
        </table:table-row>
        <table:table-row table:style-name="ro5">
          <table:covered-table-cell/>
          <table:table-cell office:value-type="string" table:style-name="ce1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稱謂</text:p>
          </table:table-cell>
          <table:covered-table-cell/>
          <table:table-cell office:value-type="string" table:style-name="ce3">
            <text:p>轉入</text:p>
          </table:table-cell>
          <table:table-cell office:value-type="string" table:style-name="ce3">
            <text:p>轉出</text:p>
          </table:table-cell>
          <table:table-cell office:value-type="string" table:style-name="ce3">
            <text:p>退保</text:p>
          </table:table-cell>
          <table:table-cell office:value-type="string" table:style-name="ce3">
            <text:p>停保</text:p>
          </table:table-cell>
          <table:table-cell office:value-type="string" table:style-name="ce3">
            <text:p>復保</text:p>
          </table:table-cell>
          <table:covered-table-cell>
            <draw:custom-shape svg:x="0.68125in" svg:y="0.08333in" svg:width="0.15536in" svg:height="0.15833in" draw:z-index="1" draw:id="id0" draw:style-name="a2" draw:name="Rectangle 1">
              <svg:title/>
              <svg:desc/>
              <text:p text:style-name="a1" text:class-names="" text:cond-style-name=""><text:span text:style-name="a0" text:class-names="">##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table:number-columns-repeated="16370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9">
            <text:p>黃蓉</text:p>
          </table:table-cell>
          <table:table-cell office:value-type="string" table:style-name="ce4">
            <text:p>A234567890</text:p>
          </table:table-cell>
          <table:table-cell office:value-type="string" table:style-name="ce2">
            <text:p>妻</text:p>
          </table:table-cell>
          <table:table-cell office:value-type="date" office:date-value="1971-05-14T00:00:00" table:style-name="ce11">
            <text:p>1971/05/14</text:p>
          </table:table-cell>
          <table:table-cell office:value-type="string" table:style-name="ce2">
            <text:p>Ｖ</text:p>
          </table:table-cell>
          <table:table-cell table:style-name="ce6"/>
          <table:table-cell table:number-columns-repeated="3" table:style-name="ce4"/>
          <table:table-cell office:value-type="string" table:number-columns-spanned="2" table:number-rows-spanned="1" table:style-name="ce43">
            <text:p>ˇ<text:span text:style-name="T11">隨同被保險人加保</text:span>□<text:span text:style-name="T11">在學就讀且無職業</text:span>□<text:span text:style-name="T11">新生兒</text:span>□<text:span text:style-name="T11">應屆畢業或退役一年內□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9">
            <text:p>郭嘯天</text:p>
          </table:table-cell>
          <table:table-cell office:value-type="string" table:style-name="ce4">
            <text:p>B123344555</text:p>
          </table:table-cell>
          <table:table-cell office:value-type="string" table:style-name="ce2">
            <text:p>父</text:p>
          </table:table-cell>
          <table:table-cell office:value-type="date" office:date-value="1935-08-08T00:00:00" table:style-name="ce11">
            <text:p>1935/08/08</text:p>
          </table:table-cell>
          <table:table-cell table:number-columns-repeated="2" table:style-name="ce4"/>
          <table:table-cell office:value-type="string" table:style-name="ce2">
            <text:p>Ｖ</text:p>
          </table:table-cell>
          <table:table-cell table:number-columns-repeated="2" table:style-name="ce4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ˇ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9">
            <text:p>郭李萍</text:p>
          </table:table-cell>
          <table:table-cell office:value-type="string" table:style-name="ce4">
            <text:p>C218906547</text:p>
          </table:table-cell>
          <table:table-cell office:value-type="string" table:style-name="ce2">
            <text:p>母</text:p>
          </table:table-cell>
          <table:table-cell office:value-type="date" office:date-value="1941-01-16T00:00:00" table:style-name="ce11">
            <text:p>1941/01/16</text:p>
          </table:table-cell>
          <table:table-cell table:number-columns-repeated="3" table:style-name="ce4"/>
          <table:table-cell office:value-type="string" table:style-name="ce2">
            <text:p>Ｖ</text:p>
          </table:table-cell>
          <table:table-cell table:style-name="ce4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ˇ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9">
            <text:p>郭芙</text:p>
          </table:table-cell>
          <table:table-cell office:value-type="string" table:style-name="ce4">
            <text:p>B221133445</text:p>
          </table:table-cell>
          <table:table-cell office:value-type="string" table:style-name="ce2">
            <text:p>長女</text:p>
          </table:table-cell>
          <table:table-cell office:value-type="date" office:date-value="1996-12-15T00:00:00" table:style-name="ce11">
            <text:p>1996/12/15</text:p>
          </table:table-cell>
          <table:table-cell table:style-name="ce6"/>
          <table:table-cell office:value-type="string" table:style-name="ce2">
            <text:p>Ｖ</text:p>
          </table:table-cell>
          <table:table-cell table:number-columns-repeated="3" table:style-name="ce4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ˇ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20">
            <text:p>郭襄</text:p>
          </table:table-cell>
          <table:table-cell office:value-type="string" table:style-name="ce21">
            <text:p>B221166778</text:p>
          </table:table-cell>
          <table:table-cell office:value-type="string" table:style-name="ce22">
            <text:p>次女</text:p>
          </table:table-cell>
          <table:table-cell office:value-type="date" office:date-value="2008-10-01T00:00:00" table:style-name="ce23">
            <text:p>2008/10/01</text:p>
          </table:table-cell>
          <table:table-cell office:value-type="string" table:style-name="ce22">
            <text:p>Ｖ</text:p>
          </table:table-cell>
          <table:table-cell table:number-columns-repeated="4" table:style-name="ce21"/>
          <table:table-cell office:value-type="string" table:number-columns-spanned="2" table:number-rows-spanned="1" table:style-name="ce45">
            <text:p>□<text:span text:style-name="T11">隨同被保險人加保</text:span>□<text:span text:style-name="T11">在學就讀且無職業</text:span>ˇ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9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6"/>
          <table:table-cell table:number-columns-repeated="16370" table:style-name="ce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38">
            <text:p>說明<text:span text:style-name="T14">：</text:span><text:span text:style-name="T4">1.</text:span><text:span text:style-name="T7">異動狀態</text:span><text:span text:style-name="T5">－加保之眷屬請勾選</text:span><text:span text:style-name="T7">轉入</text:span><text:span text:style-name="T5">、退保者請勾選</text:span><text:span text:style-name="T7">轉出</text:span><text:span text:style-name="T5">、死亡者請勾選</text:span><text:span text:style-name="T7">退保</text:span><text:span text:style-name="T5">、出國求學請勾選</text:span><text:span text:style-name="T7">停保</text:span><text:span text:style-name="T5">回國時再辦</text:span><text:span text:style-name="T7">復保</text:span>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6"/>
          <table:table-cell office:value-type="string" table:style-name="ce25">
            <text:p><text:s text:c="3"/>2.<text:span text:style-name="T7">異動原因</text:span>－配偶及未滿20歲子女加保請勾選隨<text:span text:style-name="T7">同被保險人加保</text:span>、退保(轉出)者請勾選<text:span text:style-name="T7">轉換投保單位</text:span>、其餘請勾選所符合之原因。</text:p>
          </table:table-cell>
          <table:table-cell table:number-columns-repeated="12" table:style-name="ce26"/>
          <table:table-cell table:number-columns-repeated="16370"/>
        </table:table-row>
        <table:table-row table:style-name="ro8">
          <table:table-cell table:style-name="ce26"/>
          <table:table-cell office:value-type="string" table:number-columns-spanned="11" table:number-rows-spanned="1" table:style-name="ce37">
            <text:p><text:s text:c="3"/>3.<text:span text:style-name="T7">異動日期</text:span>－轉入與轉出請填寫正確發生日期，以利保險人之權益及俾利核算保費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26"/>
          <table:table-cell office:value-type="string" table:number-columns-spanned="10" table:number-rows-spanned="1" table:style-name="ce39">
            <text:p><text:s text:c="3"/>4<text:span text:style-name="T7">.</text:span>加保之眷屬請檢附原投保單位之健保轉出單及<text:span text:style-name="T7">戶口名簿影本</text:span>、子女年滿20歲之</text:p>
          </table:table-cell>
          <table:covered-table-cell table:number-columns-repeated="9"/>
          <table:table-cell office:value-type="string" table:number-columns-spanned="3" table:number-rows-spanned="2" table:style-name="ce40">
            <text:p><text:s text:c="3"/>申請人簽章：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37">
            <text:p><text:s text:c="5"/>在學生且無職業請檢附<text:span text:style-name="T7">學生證</text:span>、<text:span text:style-name="T12">畢業</text:span>及<text:span text:style-name="T12">退役</text:span>一年內請檢附<text:span text:style-name="T13">畢業證書</text:span>及<text:span text:style-name="T13">退役證明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37">
            <text:p><text:s text:c="5"/><text:span text:style-name="T7">書</text:span>、外籍配偶者請另檢附在台<text:span text:style-name="T7">居留證</text:span>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異動申請書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58">
            <text:p>【臺中市政府】全民健保異動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員工姓名：</text:p>
          </table:table-cell>
          <table:covered-table-cell/>
          <table:table-cell table:number-columns-spanned="2" table:number-rows-spanned="1" table:style-name="ce61"/>
          <table:covered-table-cell/>
          <table:table-cell office:value-type="string" table:style-name="ce7">
            <text:p>服務單位：</text:p>
          </table:table-cell>
          <table:table-cell table:number-columns-spanned="6" table:number-rows-spanned="1" table:style-name="ce69"/>
          <table:covered-table-cell table:number-columns-repeated="5"/>
          <table:table-cell office:value-type="string" table:style-name="ce31">
            <text:p><text:s text:c="2"/>職 <text:s text:c="2"/>稱：</text:p>
          </table:table-cell>
          <table:table-cell table:number-columns-spanned="2" table:number-rows-spanned="1" table:style-name="ce68"/>
          <table:covered-table-cell/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71">
            <text:p>身分證字號：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style-name="ce7">
            <text:p>聯絡電話：</text:p>
          </table:table-cell>
          <table:table-cell table:number-columns-spanned="6" table:number-rows-spanned="1" table:style-name="ce73"/>
          <table:covered-table-cell table:number-columns-repeated="5"/>
          <table:table-cell office:value-type="string" table:style-name="ce32">
            <text:p><text:s text:c="3"/><text:span text:style-name="T2">申請日期：</text:span><text:s text:c="7"/></text:p>
          </table:table-cell>
          <table:table-cell table:number-columns-spanned="2" table:number-rows-spanned="1" table:style-name="ce72"/>
          <table:covered-table-cell/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7">
            <text:p>序號</text:p>
          </table:table-cell>
          <table:table-cell office:value-type="string" table:number-columns-spanned="3" table:number-rows-spanned="1" table:style-name="ce49">
            <text:p>員工眷屬加保資料</text:p>
          </table:table-cell>
          <table:covered-table-cell table:number-columns-repeated="2"/>
          <table:table-cell office:value-type="string" table:number-columns-spanned="1" table:number-rows-spanned="2" table:style-name="ce51">
            <text:p>出生日期</text:p>
          </table:table-cell>
          <table:table-cell office:value-type="string" table:number-columns-spanned="5" table:number-rows-spanned="1" table:style-name="ce53">
            <text:p>1.<text:span text:style-name="T6">異動狀態<text:s text:c="4"/></text:span><text:span text:style-name="T15">(請勾選)</text:span></text:p>
          </table:table-cell>
          <table:covered-table-cell table:number-columns-repeated="4"/>
          <table:table-cell office:value-type="string" table:number-columns-spanned="2" table:number-rows-spanned="2" table:style-name="ce53">
            <text:p>2.<text:span text:style-name="T6">異動原因</text:span><text:span text:style-name="T2"><text:s text:c="7"/></text:span><text:span text:style-name="T1">(請於 <text:s/>勾選其一)</text:span></text:p>
          </table:table-cell>
          <table:covered-table-cell/>
          <table:table-cell office:value-type="string" table:number-columns-spanned="1" table:number-rows-spanned="2" table:style-name="ce56">
            <text:p>3.<text:span text:style-name="T6">異動日期<text:s text:c="4"/></text:span><text:span text:style-name="T1">(加保或退保之生效日)</text:span>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16370" table:style-name="ce6"/>
        </table:table-row>
        <table:table-row table:style-name="ro5">
          <table:covered-table-cell/>
          <table:table-cell office:value-type="string" table:style-name="ce1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稱謂</text:p>
          </table:table-cell>
          <table:covered-table-cell/>
          <table:table-cell office:value-type="string" table:style-name="ce3">
            <text:p>轉入</text:p>
          </table:table-cell>
          <table:table-cell office:value-type="string" table:style-name="ce3">
            <text:p>轉出</text:p>
          </table:table-cell>
          <table:table-cell office:value-type="string" table:style-name="ce3">
            <text:p>退保</text:p>
          </table:table-cell>
          <table:table-cell office:value-type="string" table:style-name="ce3">
            <text:p>停保</text:p>
          </table:table-cell>
          <table:table-cell office:value-type="string" table:style-name="ce3">
            <text:p>復保</text:p>
          </table:table-cell>
          <table:covered-table-cell>
            <draw:custom-shape svg:x="0.68125in" svg:y="0.08333in" svg:width="0.15536in" svg:height="0.15833in" draw:z-index="1" draw:id="id1" draw:style-name="a5" draw:name="Rectangle 12">
              <svg:title/>
              <svg:desc/>
              <text:p text:style-name="a4" text:class-names="" text:cond-style-name=""><text:span text:style-name="a3" text:class-names="">##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table:number-columns-repeated="16370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table:style-name="ce13"/>
          <table:table-cell table:style-name="ce10"/>
          <table:table-cell table:style-name="ce9"/>
          <table:table-cell table:style-name="ce33"/>
          <table:table-cell table:style-name="ce10"/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table:style-name="ce13"/>
          <table:table-cell table:style-name="ce10"/>
          <table:table-cell table:style-name="ce9"/>
          <table:table-cell table:style-name="ce33"/>
          <table:table-cell table:number-columns-repeated="2" table:style-name="ce10"/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3" table:style-name="ce14">
            <text:p>3</text:p>
          </table:table-cell>
          <table:table-cell table:style-name="ce13"/>
          <table:table-cell table:style-name="ce27"/>
          <table:table-cell table:style-name="ce9"/>
          <table:table-cell table:style-name="ce33"/>
          <table:table-cell table:number-columns-repeated="2" table:style-name="ce10"/>
          <table:table-cell table:style-name="ce30"/>
          <table:table-cell table:style-name="ce9"/>
          <table:table-cell table:style-name="ce10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3"/>
          <table:table-cell table:style-name="ce10"/>
          <table:table-cell table:style-name="ce9"/>
          <table:table-cell table:style-name="ce33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number-columns-repeated="3" table:style-name="ce17"/>
          <table:table-cell office:value-type="string" table:number-columns-spanned="2" table:number-rows-spanned="1" table:style-name="ce45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9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6"/>
          <table:table-cell table:number-columns-repeated="16370" table:style-name="ce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38">
            <text:p>說明<text:span text:style-name="T14">：</text:span><text:span text:style-name="T4">1.</text:span><text:span text:style-name="T7">異動狀態</text:span><text:span text:style-name="T5">－加保之眷屬請勾選</text:span><text:span text:style-name="T7">轉入</text:span><text:span text:style-name="T5">、退保者請勾選</text:span><text:span text:style-name="T7">轉出</text:span><text:span text:style-name="T5">、死亡者請勾選</text:span><text:span text:style-name="T7">退保</text:span><text:span text:style-name="T5">、出國求學請勾選</text:span><text:span text:style-name="T7">停保</text:span><text:span text:style-name="T5">回國時再辦</text:span><text:span text:style-name="T7">復保</text:span>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6"/>
          <table:table-cell office:value-type="string" table:style-name="ce25">
            <text:p><text:s text:c="3"/>2.<text:span text:style-name="T7">異動原因</text:span>－配偶及未滿20歲子女加保請勾選隨<text:span text:style-name="T7">同被保險人加保</text:span>、退保(轉出)者請勾選<text:span text:style-name="T7">轉換投保單位</text:span>、其餘請勾選所符合之原因。</text:p>
          </table:table-cell>
          <table:table-cell table:number-columns-repeated="12" table:style-name="ce26"/>
          <table:table-cell table:number-columns-repeated="16370"/>
        </table:table-row>
        <table:table-row table:style-name="ro8">
          <table:table-cell table:style-name="ce26"/>
          <table:table-cell office:value-type="string" table:number-columns-spanned="11" table:number-rows-spanned="1" table:style-name="ce37">
            <text:p><text:s text:c="3"/>3.<text:span text:style-name="T7">異動日期</text:span>－轉入與轉出請填寫正確發生日期，以利保險人之權益及俾利核算保費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26"/>
          <table:table-cell office:value-type="string" table:number-columns-spanned="10" table:number-rows-spanned="1" table:style-name="ce39">
            <text:p><text:s text:c="3"/>4<text:span text:style-name="T7">.</text:span>加保之眷屬請檢附原投保單位之健保轉出單及<text:span text:style-name="T7">戶口名簿影本</text:span>、子女年滿20歲之</text:p>
          </table:table-cell>
          <table:covered-table-cell table:number-columns-repeated="9"/>
          <table:table-cell office:value-type="string" table:number-columns-spanned="3" table:number-rows-spanned="2" table:style-name="ce40">
            <text:p><text:s text:c="3"/>申請人簽章：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37">
            <text:p><text:s text:c="5"/>在學生且無職業請檢附<text:span text:style-name="T7">學生證</text:span>、<text:span text:style-name="T12">畢業</text:span>及<text:span text:style-name="T12">退役</text:span>一年內請檢附<text:span text:style-name="T13">畢業證書</text:span>及<text:span text:style-name="T13">退役證明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37">
            <text:p><text:s text:c="5"/><text:span text:style-name="T7">書</text:span>、外籍配偶者請另檢附在台<text:span text:style-name="T7">居留證</text:span>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51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1574803149606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許仲瑩</dc:creator>
    <meta:creation-date>2005-11-16T01:23:30Z</meta:creation-date>
    <dc:date>2021-09-03T06:20:46Z</dc:date>
    <meta:print-date>2017-03-10T03:10:41Z</meta:print-date>
    <meta:user-defined meta:name="_EmailSubject">惠請抽換行政處（表單下載）的附件，謝謝！</meta:user-defined>
    <meta:user-defined meta:name="_AuthorEmail">j4145@tccg.gov.tw</meta:user-defined>
    <meta:user-defined meta:name="_AuthorEmailDisplayName">陳曉禎</meta:user-defined>
    <meta:user-defined meta:name="_ReviewingToolsShownOnce"/>
  </office:meta>
</office:document-meta>
</file>