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03cm" fo:margin-left="0cm" table:align="left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1.351cm"/>
    </style:style>
    <style:style style:name="表格1.C" style:family="table-column">
      <style:table-column-properties style:column-width="0.215cm"/>
    </style:style>
    <style:style style:name="表格1.D" style:family="table-column">
      <style:table-column-properties style:column-width="4.284cm"/>
    </style:style>
    <style:style style:name="表格1.E" style:family="table-column">
      <style:table-column-properties style:column-width="2.207cm"/>
    </style:style>
    <style:style style:name="表格1.F" style:family="table-column">
      <style:table-column-properties style:column-width="2.295cm"/>
    </style:style>
    <style:style style:name="表格1.G" style:family="table-column">
      <style:table-column-properties style:column-width="1.254cm"/>
    </style:style>
    <style:style style:name="表格1.H" style:family="table-column">
      <style:table-column-properties style:column-width="1.214cm"/>
    </style:style>
    <style:style style:name="表格1.I" style:family="table-column">
      <style:table-column-properties style:column-width="3.784cm"/>
    </style:style>
    <style:style style:name="表格1.1" style:family="table-row">
      <style:table-row-properties style:min-row-height="0.92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row-height="1.41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1.40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.4" style:family="table-row">
      <style:table-row-properties style:min-row-height="2.154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5" style:family="table-row">
      <style:table-row-properties style:min-row-height="0.709cm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6" style:family="table-row">
      <style:table-row-properties style:min-row-height="0.748cm" style:use-optimal-row-height="false"/>
    </style:style>
    <style:style style:name="表格1.7" style:family="table-row">
      <style:table-row-properties style:min-row-height="0.6cm" style:use-optimal-row-height="false"/>
    </style:style>
    <style:style style:name="表格1.8" style:family="table-row">
      <style:table-row-properties style:min-row-height="2.432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5pt solid #000000" style:writing-mode="lr-tb"/>
    </style:style>
    <style:style style:name="表格1.9" style:family="table-row">
      <style:table-row-properties style:min-row-height="0.741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10" style:family="table-row">
      <style:table-row-properties style:min-row-height="1.612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1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11" style:family="table-row">
      <style:table-row-properties style:row-height="1cm" style:use-optimal-row-height="false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12" style:family="table-row">
      <style:table-row-properties style:min-row-height="0.623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2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5.443cm" table:align="center"/>
    </style:style>
    <style:style style:name="表格2.A" style:family="table-column">
      <style:table-column-properties style:column-width="4.994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5.44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01cm"/>
    </style:style>
    <style:style style:name="P1" style:family="paragraph" style:parent-style-name="清單段落">
      <style:paragraph-properties fo:margin-left="0.811cm" fo:margin-right="0cm" fo:line-height="0.388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officeooo:paragraph-rsid="0010f3b9"/>
    </style:style>
    <style:style style:name="P5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text-properties officeooo:paragraph-rsid="0010f3b9"/>
    </style:style>
    <style:style style:name="P9" style:family="paragraph" style:parent-style-name="Standard"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officeooo:paragraph-rsid="0010f3b9" style:font-name-asian="標楷體"/>
    </style:style>
    <style:style style:name="P11" style:family="paragraph" style:parent-style-name="清單段落" style:list-style-name="L1">
      <style:paragraph-properties fo:margin-left="0.811cm" fo:margin-right="0cm" fo:line-height="0.388cm" fo:text-align="justify" style:justify-single-word="false" fo:text-indent="-0.811cm" style:auto-text-indent="false" style:snap-to-layout-grid="false">
        <style:tab-stops/>
      </style:paragraph-properties>
    </style:style>
    <style:style style:name="P12" style:family="paragraph" style:parent-style-name="清單段落" style:list-style-name="L1">
      <style:paragraph-properties fo:margin-left="0.811cm" fo:margin-right="0cm" fo:line-height="0.388cm" fo:text-align="justify" style:justify-single-word="false" fo:text-indent="-0.811cm" style:auto-text-indent="false" style:snap-to-layout-grid="false">
        <style:tab-stops/>
      </style:paragraph-properties>
      <style:text-properties style:font-name="標楷體" fo:font-size="11.5pt" style:font-name-asian="標楷體" style:font-size-asian="11.5pt" style:font-size-complex="11.5pt"/>
    </style:style>
    <style:style style:name="P13" style:family="paragraph" style:parent-style-name="清單段落" style:list-style-name="L1">
      <style:paragraph-properties fo:margin-left="0.847cm" fo:margin-right="0cm" fo:line-height="0.388cm" fo:text-align="justify" style:justify-single-word="false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3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3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10" style:family="text">
      <style:text-properties style:font-name="標楷體" fo:font-size="11.5pt" style:font-name-asian="標楷體" style:font-size-asian="11.5pt" style:font-size-complex="11.5pt"/>
    </style:style>
    <style:style style:name="T11" style:family="text">
      <style:text-properties style:font-name="標楷體" fo:font-size="11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.5pt" style:font-size-complex="11.5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size-complex="13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size="20pt" style:font-name-asian="標楷體" style:font-size-asian="20pt" style:font-size-complex="20pt"/>
    </style:style>
    <style:style style:name="T17" style:family="text">
      <style:text-properties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6">臺中市政府文心第二市政大樓工程施工申請書</text:span><text:span text:style-name="T15"> <text:s text:c="122"/></text:span><text:span text:style-name="T4"><text:s text:c="10"/></text:span></text:p>
      <text:p text:style-name="P10"><text:s text:c="66"/>110.12.27訂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Standard"><text:span text:style-name="預設段落字型"><text:span text:style-name="T1">工程名稱</text:span></text:span></text:p>
          </table:table-cell>
          <table:covered-table-cell/>
          <table:table-cell table:style-name="表格1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Standard"><text:span text:style-name="預設段落字型"><text:span text:style-name="T5">申請日期</text:span></text:span></text:p>
          </table:table-cell>
          <table:table-cell table:style-name="表格1.I1" office:value-type="string">
            <text:p text:style-name="Standard"><text:span text:style-name="預設段落字型"><text:span text:style-name="T5"><text:s text:c="3"/>年 <text:s/>月 <text:s/>日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>申請機關</text:p>
            <text:p text:style-name="Standard"><text:span text:style-name="預設段落字型"><text:span text:style-name="T12">(單位)</text:span></text:span>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Standard"><text:span text:style-name="預設段落字型"><text:span text:style-name="T12">承辦人</text:span></text:span></text:p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H2" table:number-columns-spanned="2" office:value-type="string">
            <text:p text:style-name="P7">電話:</text:p>
            <text:p text:style-name="Standard"><text:span text:style-name="預設段落字型"><text:span text:style-name="T12">手機: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預設段落字型"><text:span text:style-name="T12">施作單位</text:span></text:span>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>施作</text:p>
            <text:p text:style-name="P7">人員代表</text:p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H3" table:number-columns-spanned="2" office:value-type="string">
            <text:p text:style-name="P7">電話:</text:p>
            <text:p text:style-name="Text_20_body"><text:span text:style-name="預設段落字型"><text:span text:style-name="T12">手機:</text:span>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Standard"><text:span text:style-name="預設段落字型"><text:span text:style-name="T1">施作地點</text:span></text:span></text:p>
          </table:table-cell>
          <table:covered-table-cell/>
          <table:table-cell table:style-name="表格1.C4" table:number-columns-spanned="7" office:value-type="string">
            <text:p text:style-name="Standard"><text:span text:style-name="預設段落字型"><text:span text:style-name="T6">□行政1館</text:span></text:span><text:span text:style-name="預設段落字型"><text:span text:style-name="T8"> <text:s text:c="3"/></text:span></text:span><text:span text:style-name="預設段落字型"><text:span text:style-name="T6">樓</text:span></text:span><text:span text:style-name="預設段落字型"><text:span text:style-name="T8"> <text:s text:c="5"/></text:span></text:span><text:span text:style-name="預設段落字型"><text:span text:style-name="T6">局/處</text:span></text:span><text:span text:style-name="預設段落字型"><text:span text:style-name="T8"> <text:s text:c="11"/></text:span></text:span><text:span text:style-name="預設段落字型"><text:span text:style-name="T6">科 </text:span></text:span></text:p>
            <text:p text:style-name="Standard"><text:span text:style-name="預設段落字型"><text:span text:style-name="T6">□行政2館</text:span></text:span><text:span text:style-name="預設段落字型"><text:span text:style-name="T8"> <text:s text:c="3"/></text:span></text:span><text:span text:style-name="預設段落字型"><text:span text:style-name="T6">樓</text:span></text:span><text:span text:style-name="預設段落字型"><text:span text:style-name="T8"> <text:s text:c="5"/></text:span></text:span><text:span text:style-name="預設段落字型"><text:span text:style-name="T6">局/處</text:span></text:span><text:span text:style-name="預設段落字型"><text:span text:style-name="T8"> <text:s text:c="11"/></text:span></text:span><text:span text:style-name="預設段落字型"><text:span text:style-name="T6">科</text:span></text:span></text:p>
            <text:p text:style-name="Standard"><text:span text:style-name="預設段落字型"><text:span text:style-name="T6">□交通警察大樓</text:span></text:span><text:span text:style-name="預設段落字型"><text:span text:style-name="T8"> <text:s text:c="3"/></text:span></text:span><text:span text:style-name="預設段落字型"><text:span text:style-name="T6">樓</text:span></text:span><text:span text:style-name="預設段落字型"><text:span text:style-name="T8"> <text:s text:c="5"/></text:span></text:span><text:span text:style-name="預設段落字型"><text:span text:style-name="T6">局/處</text:span></text:span><text:span text:style-name="預設段落字型"><text:span text:style-name="T8"> <text:s text:c="11"/></text:span></text:span><text:span text:style-name="預設段落字型"><text:span text:style-name="T6">科</text:span></text:span></text:p>
            <text:p text:style-name="Standard"><text:span text:style-name="預設段落字型"><text:span text:style-name="T6">□其他</text:span></text:span><text:span text:style-name="預設段落字型"><text:span text:style-name="T8"> <text:s text:c="1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Standard"><text:span text:style-name="預設段落字型"><text:span text:style-name="T1">施作項目 </text:span></text:span></text:p>
          </table:table-cell>
          <table:covered-table-cell/>
          <table:table-cell table:style-name="表格1.C5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Standard"><text:span text:style-name="預設段落字型"><text:span text:style-name="T1">施作時間</text:span></text:span></text:p>
          </table:table-cell>
          <table:covered-table-cell/>
          <table:table-cell table:style-name="表格1.C5" table:number-columns-spanned="7" office:value-type="string">
            <text:p text:style-name="Standard"><text:span text:style-name="T17">自 <text:s text:c="8"/>年 <text:s text:c="8"/>月 <text:s text:c="8"/>日 <text:s text:c="8"/>時起至 <text:s text:c="8"/>年 <text:s text:c="8"/>月 <text:s text:c="8"/>日 <text:s text:c="7"/>時止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Standard">施作人數</text:p>
          </table:table-cell>
          <table:covered-table-cell/>
          <table:table-cell table:style-name="表格1.C5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Standard">開放項目</text:p>
          </table:table-cell>
          <table:covered-table-cell/>
          <table:table-cell table:style-name="表格1.C8" table:number-columns-spanned="7" office:value-type="string">
            <text:p text:style-name="Standard"><text:span text:style-name="預設段落字型"><text:span text:style-name="T7">1.□開啟行政2館1樓大門</text:span></text:span></text:p>
            <text:p text:style-name="Standard"><text:span text:style-name="預設段落字型"><text:span text:style-name="T7">2.□開啟機房：地點</text:span></text:span><text:span text:style-name="預設段落字型"><text:span text:style-name="T9"> <text:s text:c="14"/></text:span></text:span></text:p>
            <text:p text:style-name="Standard"><text:span text:style-name="預設段落字型"><text:span text:style-name="T7">3.□開啟大門入口供車輛進入：車牌號碼</text:span></text:span><text:span text:style-name="預設段落字型"><text:span text:style-name="T9"> <text:s text:c="14"/></text:span></text:span></text:p>
            <text:p text:style-name="P8">4.<text:span text:style-name="預設段落字型"><text:span text:style-name="T7">□</text:span></text:span>其他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Standard">申請單位應遵守事項：</text:p>
            <text:list xml:id="list310201251" text:style-name="L1">
              <text:list-item>
                <text:p text:style-name="P11"><text:span text:style-name="預設段落字型"><text:span text:style-name="T10">申請書務必於施工7日前，連同施工當日負責安全管控工作人員名單(機關及廠商)與聯絡電話，送至本府秘書處廳舍管理科辦理，俾利業務進行。如有臨時性施工需要，亦請事前申請核准</text:span></text:span><text:span text:style-name="預設段落字型"><text:span text:style-name="T11">(詳附表)</text:span></text:span><text:span text:style-name="預設段落字型"><text:span text:style-name="T10">。</text:span></text:span></text:p>
              </text:list-item>
              <text:list-item>
                <text:p text:style-name="P12">如須進入本大樓管制空間(機房)進行施工及介接電盤等，請先行聯洽本處會勘，確認可行性後再行填送施工申請。</text:p>
              </text:list-item>
              <text:list-item>
                <text:p text:style-name="P13"><text:span text:style-name="預設段落字型"><text:span text:style-name="T11">施工當日申請單位可派員陪同施作單位至行政1館保全櫃檯辦理進、退場登記，並押施工人員證件。施工期間申請單位應負責施工監督及確認場地復歸事宜，以利本府掌控人員進出及消防、清潔連控管制必要</text:span></text:span><text:span text:style-name="預設段落字型"><text:span text:style-name="T10">。</text:span></text:span></text:p>
              </text:list-item>
              <text:list-item>
                <text:p text:style-name="P12">施工單位須全程依「職業安全衛生法」規範，始可進場進行施工。</text:p>
              </text:list-item>
              <text:list-item>
                <text:p text:style-name="P12">施工現場須於顯眼處設置施工告示立牌，並加註警語，必要時使用黃色警示帶。</text:p>
              </text:list-item>
              <text:list-item>
                <text:p text:style-name="P12">工程結束後，當日須將施工場地之工程廢棄物等清除、清潔並恢復原狀。</text:p>
              </text:list-item>
              <text:list-item>
                <text:p text:style-name="P12">申請機關施工內容倘涉及增建、改建、修建、室內裝修施工時，應由申請機關依規報請都市發展局及消防局核准，倘未依規辦理由申請機關自負全責。</text:p>
              </text:list-item>
              <text:list-item>
                <text:p text:style-name="P12">若違反上開事項造成損壞情形時，須負賠償責任。</text:p>
              </text:list-item>
            </text:list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Standard"><text:span text:style-name="預設段落字型"><text:span text:style-name="T3">申請單位</text:span></text:span></text:p>
            <text:p text:style-name="Standard"><text:span text:style-name="預設段落字型"><text:span text:style-name="T1">核章</text:span></text:span></text:p>
          </table:table-cell>
          <table:covered-table-cell/>
          <table:covered-table-cell/>
          <table:table-cell table:style-name="表格1.D10" table:number-columns-spanned="6" office:value-type="string">
            <text:p text:style-name="Standard"><text:span text:style-name="預設段落字型"><text:span text:style-name="T12">承辦人　　　　 單位主管　 <text:s text:c="2"/>　　　核稿　　　　機關首長　　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3" office:value-type="string">
            <text:p text:style-name="Standard"><text:span text:style-name="預設段落字型"><text:span text:style-name="T3">會辦</text:span></text:span><text:span text:style-name="預設段落字型"><text:span text:style-name="T1">單位</text:span></text:span></text:p>
          </table:table-cell>
          <table:covered-table-cell/>
          <table:covered-table-cell/>
          <table:table-cell table:style-name="表格1.D11" table:number-columns-spanned="3" office:value-type="string">
            <text:p text:style-name="Standard">二股 <text:s text:c="30"/></text:p>
          </table:table-cell>
          <table:covered-table-cell/>
          <table:covered-table-cell/>
          <table:table-cell table:style-name="表格1.G11" table:number-columns-spanned="3" office:value-type="string">
            <text:p text:style-name="Standard"/>
            <text:p text:style-name="Standard"><text:s text:c="17"/></text:p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審核</text:p>
            <text:p text:style-name="P6">結果</text:p>
          </table:table-cell>
          <table:table-cell table:style-name="表格1.B12" table:number-columns-spanned="8" office:value-type="string">
            <text:p text:style-name="P6">□核准申請（附款或注意事項: <text:s text:c="47"/>）</text:p>
            <text:p text:style-name="P6">□不予核准（原因： <text:s text:c="5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註：本申請核准後，轉知保全值勤人員辦理。</text:p>
      <text:p text:style-name="P9">承辦人 <text:s text:c="15"/>股長 <text:s text:c="20"/>專員 <text:s text:c="18"/>科長</text:p>
      <text:p text:style-name="Standard"><text:span text:style-name="預設段落字型"><text:span text:style-name="T13"/></text:span></text:p>
      <text:p text:style-name="Standard"><text:span text:style-name="預設段落字型"><text:span text:style-name="T13"/></text:span></text:p>
      <text:p text:style-name="Standard"><text:span text:style-name="預設段落字型"><text:span text:style-name="T13">專門委員 <text:s text:c="12"/>主任秘書 <text:s text:c="17"/>副處長 <text:s text:c="16"/>處長</text:span></text:span></text:p>
      <text:p text:style-name="P6"/>
      <text:p text:style-name="P2"><draw:frame draw:style-name="fr1" draw:name="文字方塊 2" text:anchor-type="paragraph" svg:x="14.88cm" svg:y="-0.016cm" svg:width="1.949cm" style:rel-width="scale" svg:height="0.811cm" style:rel-height="scale" draw:z-index="0"><draw:text-box><text:p text:style-name="P3">附表</text:p></draw:text-box></draw:frame><text:soft-page-break/><text:span text:style-name="預設段落字型"><text:span text:style-name="T14">臺中市政府秘書處</text:span></text:span></text:p>
      <text:p text:style-name="P5"><text:s text:c="20"/>安全管控工作人員名單</text:p>
      <text:p text:style-name="P8"><text:span text:style-name="預設段落字型"><text:span text:style-name="T4"><text:s text:c="8"/></text:span></text:span><text:span text:style-name="預設段落字型"><text:span text:style-name="T2">申請單位：</text:span></text:span></text:p>
      <text:p text:style-name="P8"><text:span text:style-name="預設段落字型"><text:span text:style-name="T2"><text:s/></text:span></text:span></text:p>
      <text:p text:style-name="Standard"><text:span text:style-name="預設段落字型"><text:span text:style-name="T1"><text:s text:c="7"/>工程名稱:</text:span></text:span></text:p>
      <text:p text:style-name="Standard"><text:span text:style-name="預設段落字型"><text:span text:style-name="T1"/></text:span></text:p>
      <text:p text:style-name="P6"><text:s text:c="7"/>使用時間： <text:s text:c="2"/>年 <text:s text:c="2"/>月 <text:s text:c="2"/>日 <text:s text:c="2"/>時 <text:s text:c="2"/>分至 <text:s text:c="2"/>年 <text:s/>月 <text:s text:c="2"/>日 <text:s text:c="2"/>時 <text:s text:c="2"/>分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聯絡電話</text:p>
          </table:table-cell>
          <table:table-cell table:style-name="表格2.A1" office:value-type="string">
            <text:p text:style-name="P6">備註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3"><text:s text:c="7"/>註：表格不敷使用時，請自行增加欄位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/>
    </style:style>
    <style:style style:name="WW_5f_CharLFO2LVL1" style:display-name="WW_CharLFO2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501cm" fo:margin-left="0.75cm" fo:margin-right="0.748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/>
    <meta:initial-creator>詹玉宇</meta:initial-creator>
    <meta:creation-date>2021-12-27T08:04:00Z</meta:creation-date>
    <dc:date>2021-12-27T16:27:11.445000000</dc:date>
    <meta:print-date>2021-12-27T07:28:00Z</meta:print-date>
    <meta:editing-cycles>5</meta:editing-cycles>
    <meta:editing-duration>PT2M41S</meta:editing-duration>
    <meta:document-statistic meta:table-count="2" meta:image-count="0" meta:object-count="0" meta:page-count="2" meta:paragraph-count="62" meta:word-count="784" meta:character-count="1556" meta:non-whitespace-character-count="812"/>
    <meta:template xlink:type="simple" xlink:actuate="onRequest" xlink:title="" xlink:href="Normal.dotm"/>
  </office:meta>
</office:document-meta>
</file>