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105.8mm"/>
    </style:style>
    <style:style style:name="co4" style:family="table-column">
      <style:table-column-properties fo:break-before="auto" style:column-width="13.02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退休案件檢核表</text:p>
          </table:table-cell>
          <table:covered-table-cell table:number-columns-repeated="5" table:style-name="ce7"/>
          <table:covered-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檢核事項</text:p>
          </table:table-cell>
          <table:table-cell table:style-name="ce12" office:value-type="string" calcext:value-type="string">
            <text:p>初審</text:p>
          </table:table-cell>
          <table:table-cell table:style-name="ce12" office:value-type="string" calcext:value-type="string" table:number-columns-spanned="2" table:number-rows-spanned="1">
            <text:p>複審</text:p>
          </table:table-cell>
          <table:covered-table-cell table:style-name="ce13"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3">
          <table:covered-table-cell table:number-columns-repeated="3" table:style-name="ce3"/>
          <table:table-cell table:number-columns-repeated="2" table:style-name="ce2" office:value-type="string" calcext:value-type="string">
            <text:p>符合</text:p>
          </table:table-cell>
          <table:table-cell table:style-name="ce2" office:value-type="string" calcext:value-type="string">
            <text:p>不符合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工友退休申請書一式四份</text:p>
          </table:table-cell>
          <table:table-cell table:style-name="ce8" office:value-type="string" calcext:value-type="string">
            <text:p>相關欄位是否均已填妥及核章，份數是否正確</text:p>
          </table:table-cell>
          <table:table-cell table:style-name="ce8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退職補償金發給名冊一式四份</text:p>
          </table:table-cell>
          <table:table-cell table:style-name="ce8" office:value-type="string" calcext:value-type="string">
            <text:p>相關欄位是否均已填妥及核章，份數是否正確</text:p>
          </table:table-cell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行政院人事行政總處工友(技工、駕駛)退休(離)金、撫卹金試算系統之表1及表2詳細資料</text:p>
          </table:table-cell>
          <table:table-cell table:style-name="ce8" table:number-columns-repeated="5"/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退休人員倘有併計年資，需檢附相關證明文件及退休年資併計具結書</text:p>
          </table:table-cell>
          <table:table-cell table:style-name="ce9" office:value-type="string" calcext:value-type="string">
            <text:p>依工友管理要點第24點規定辦理(例如該要點第1項第2款併計義務役軍職年資，需檢附「退伍令」影本及退休年資併計具結書)</text:p>
          </table:table-cell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身分證正反面影本或新式戶口名簿影本(或電子戶籍謄本)</text:p>
          </table:table-cell>
          <table:table-cell table:style-name="ce8" table:number-columns-repeated="5"/>
          <table:table-cell table:number-columns-repeated="1017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薪資狀況表</text:p>
          </table:table-cell>
          <table:table-cell table:style-name="ce8" table:number-columns-repeated="5"/>
          <table:table-cell table:number-columns-repeated="101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退職事實表</text:p>
          </table:table-cell>
          <table:table-cell table:style-name="ce8" office:value-type="string" calcext:value-type="string">
            <text:p>是否加蓋機關印信</text:p>
          </table:table-cell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勞工退休制度選擇意願徵詢表</text:p>
          </table:table-cell>
          <table:table-cell table:style-name="ce8" table:number-columns-repeated="5"/>
          <table:table-cell table:number-columns-repeated="101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工友進用時公文</text:p>
          </table:table-cell>
          <table:table-cell table:style-name="ce8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7" table:number-rows-spanned="1">
            <text:p>初審單位核章-承辦人： <text:s text:c="29"/>單位主管： <text:s text:c="29"/>機關學校首長：</text:p>
          </table:table-cell>
          <table:covered-table-cell table:number-columns-repeated="6" table:style-name="ce1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6" office:value-type="string" calcext:value-type="string">
            <text:p>複審承辦人核章：</text:p>
          </table:table-cell>
          <table:table-cell table:style-name="ce6"/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meta:creation-date>2011-02-09T13:02:16</meta:creation-date>
    <dc:creator>羅書桓</dc:creator>
    <dc:date>2019-04-02T16:08:22</dc:date>
    <meta:print-date>2019-04-02T13:36:12</meta:print-date>
    <meta:document-statistic meta:table-count="3" meta:cell-count="34" meta:object-count="0"/>
    <meta:generator>NDC_ODF_Application_Tools/2.0.4$Windows_X86_64 LibreOffice_project/ace8b54cb4771cd6636f2ccb1aac7c9dad875112</meta:generator>
  </office:meta>
</office:document-meta>
</file>