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28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1416in" style:use-optimal-column-width="false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1388in" style:use-optimal-column-width="false"/>
    </style:style>
    <style:style style:name="TableColumn28" style:family="table-column">
      <style:table-column-properties style:column-width="0.1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36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84in" style:use-optimal-column-width="false"/>
    </style:style>
    <style:style style:name="TableColumn33" style:family="table-column">
      <style:table-column-properties style:column-width="0.2013in" style:use-optimal-column-width="false"/>
    </style:style>
    <style:style style:name="TableColumn34" style:family="table-column">
      <style:table-column-properties style:column-width="0.2555in" style:use-optimal-column-width="false"/>
    </style:style>
    <style:style style:name="TableColumn35" style:family="table-column">
      <style:table-column-properties style:column-width="0.433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1.2861in" style:use-optimal-column-width="false"/>
    </style:style>
    <style:style style:name="Table20" style:family="table">
      <style:table-properties style:width="6.5in" fo:margin-left="0in" table:align="left"/>
    </style:style>
    <style:style style:name="TableRow38" style:family="table-row">
      <style:table-row-properties style:min-row-height="0.563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47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82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/>
    </style:style>
    <style:style style:name="T81" style:parent-style-name="預設段落字型" style:family="text">
      <style:text-properties style:font-name="標楷體" style:font-name-asian="標楷體" fo:letter-spacing="-0.0277in"/>
    </style:style>
    <style:style style:name="T82" style:parent-style-name="預設段落字型" style:family="text">
      <style:text-properties style:font-name="標楷體" style:font-name-asian="標楷體" fo:letter-spacing="-0.0277in"/>
    </style:style>
    <style:style style:name="T83" style:parent-style-name="預設段落字型" style:family="text">
      <style:text-properties style:font-name="標楷體" style:font-name-asian="標楷體" fo:letter-spacing="-0.027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609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letter-spacing="-0.0208in" fo:font-size="13pt" style:font-size-asian="13pt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fo:letter-spacing="-0.0111in" fo:font-size="13pt" style:font-size-asian="13pt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651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/>
    </style:style>
    <style:style style:name="T125" style:parent-style-name="預設段落字型" style:family="text">
      <style:text-properties style:font-name="標楷體" style:font-name-asian="標楷體" fo:letter-spacing="-0.0277in"/>
    </style:style>
    <style:style style:name="T126" style:parent-style-name="預設段落字型" style:family="text">
      <style:text-properties style:font-name="標楷體" style:font-name-asian="標楷體" fo:letter-spacing="-0.0277in"/>
    </style:style>
    <style:style style:name="T127" style:parent-style-name="預設段落字型" style:family="text">
      <style:text-properties style:font-name="標楷體" style:font-name-asian="標楷體" fo:letter-spacing="-0.0277in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559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 fo:letter-spacing="-0.0111in" fo:font-size="13pt" style:font-size-asian="13pt"/>
    </style:style>
    <style:style style:name="P14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letter-spacing="-0.018in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/>
    </style:style>
    <style:style style:name="T149" style:parent-style-name="預設段落字型" style:family="text">
      <style:text-properties style:font-name="標楷體" style:font-name-asian="標楷體" fo:letter-spacing="-0.0277in"/>
    </style:style>
    <style:style style:name="T150" style:parent-style-name="預設段落字型" style:family="text">
      <style:text-properties style:font-name="標楷體" style:font-name-asian="標楷體" fo:letter-spacing="-0.0277in"/>
    </style:style>
    <style:style style:name="T151" style:parent-style-name="預設段落字型" style:family="text">
      <style:text-properties style:font-name="標楷體" style:font-name-asian="標楷體" fo:letter-spacing="-0.0277in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081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.1388in" fo:text-indent="-0.1388in">
        <style:tab-stops/>
      </style:paragraph-properties>
      <style:text-properties style:font-name="標楷體" style:font-name-asian="標楷體" fo:letter-spacing="-0.0208in" fo:font-size="13pt" style:font-size-asian="13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426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581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2" style:family="paragraph">
      <style:paragraph-properties fo:text-align="center"/>
      <style:text-properties fo:letter-spacing="-0.0097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63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1944in" style:use-optimal-row-height="false" fo:keep-together="always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84in" style:use-optimal-row-height="false" fo:keep-together="always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4784in" style:use-optimal-row-height="false" fo:keep-together="always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1833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P235" style:parent-style-name="內文" style:family="paragraph">
      <style:paragraph-properties fo:line-height="0.1805in"/>
      <style:text-properties style:font-name="標楷體" style:font-name-asian="標楷體"/>
    </style:style>
    <style:style style:name="P236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37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38" style:parent-style-name="內文" style:family="paragraph">
      <style:paragraph-properties fo:line-height="0.1805in" fo:text-inden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友退休申請書</text:span></text:p>
      <text:p text:style-name="P3"><text:span text:style-name="T4">( <text:s text:c="10"/>)</text:span><text:span text:style-name="T5">在</text:span><text:span text:style-name="T6"><text:s/>(</text:span><text:span text:style-name="T7"><text:s text:c="19"/>)</text:span><text:span text:style-name="T8">擔任</text:span><text:span text:style-name="T9"><text:s/></text:span><text:span text:style-name="T10"><text:s/>( <text:s text:c="6"/>)<text:s/></text:span><text:span text:style-name="T11"><text:s/></text:span><text:span text:style-name="T12">職務，謹申請辦理退休並發給退休金，茲檢附有關證明文件，請予核辦。</text:span></text:p>
      <text:p text:style-name="P13"><text:span text:style-name="T14"><text:s text:c="46"/></text:span><text:span text:style-name="T15">申請人：</text:span><text:span text:style-name="T16">(</text:span><text:span text:style-name="T17">簽名及蓋章</text:span><text:span text:style-name="T18">)</text:span></text:p>
      <text:p text:style-name="P19">中<text:s text:c="6"/>華<text:s text:c="6"/>民<text:s text:c="6"/>國<text:s text:c="7"/>年<text:s/><text:s text:c="6"/>月<text:s text:c="7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7">
            <text:p text:style-name="P40"><text:span text:style-name="T41">機關或學校工友請領退休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</text:p>
            <text:p text:style-name="P45"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薪</text:p>
            <text:p text:style-name="P50">點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<text:s text:c="2"/>生</text:p>
            <text:p text:style-name="P55"><text:span text:style-name="T56">年月日</text:span></text:p>
          </table:table-cell>
          <table:table-cell table:style-name="TableCell57" table:number-columns-spanned="2">
            <text:p text:style-name="P58">民國</text:p>
            <text:p text:style-name="P59"><text:s text:c="2"/>年<text:s/>月<text:s/>日</text:p>
          </table:table-cell>
          <table:covered-table-cell/>
          <table:table-cell table:style-name="TableCell60" table:number-columns-spanned="2">
            <text:p text:style-name="P61">申請</text:p>
            <text:p text:style-name="P62">事實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證</text:p>
            <text:p text:style-name="P67">件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服<text:s/>務<text:s/>年<text:s/>資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分段年資及基數</text:span>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月支</text:p>
            <text:p text:style-name="P78">工餉</text:p>
          </table:table-cell>
          <table:table-cell table:style-name="TableCell79" table:number-columns-spanned="3" table:number-rows-spanned="2">
            <text:p text:style-name="P80"><text:span text:style-name="T81">元（</text:span><text:span text:style-name="T82">C</text:span><text:span text:style-name="T83">）</text:span></text:p>
          </table:table-cell>
          <table:covered-table-cell/>
          <table:covered-table-cell/>
          <table:table-cell table:style-name="TableCell84" table:number-columns-spanned="4">
            <text:p text:style-name="P85">退<text:s text:c="2"/>休<text:s text:c="2"/>金<text:s/>額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到職</text:p>
            <text:p text:style-name="P89"><text:span text:style-name="T90">日期</text:span></text:p>
          </table:table-cell>
          <table:table-cell table:style-name="TableCell91" table:number-columns-spanned="3">
            <text:p text:style-name="P92">民國<text:s text:c="2"/></text:p>
            <text:p text:style-name="P93"><text:s text:c="2"/>年<text:s/>月<text:s/>日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適用勞動基準法以前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服務年資</text:p>
            <text:p text:style-name="P98"><text:s text:c="5"/>年</text:p>
            <text:p text:style-name="P99"><text:s text:c="4"/>月</text:p>
            <text:p text:style-name="P100">核給</text:p>
            <text:p text:style-name="P101"><text:s text:c="4"/>個</text:p>
            <text:p text:style-name="P102"><text:span text:style-name="T103">基數（</text:span><text:span text:style-name="T104">A</text:span><text:span text:style-name="T105">）</text:span></text:p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4" table:number-row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離職</text:p>
            <text:p text:style-name="P113"><text:span text:style-name="T114">日期</text:span></text:p>
          </table:table-cell>
          <table:table-cell table:style-name="TableCell115" table:number-columns-spanned="3">
            <text:p text:style-name="P116">民國<text:s text:c="2"/></text:p>
            <text:p text:style-name="P117"><text:s text:c="2"/>年<text:s/>月<text:s/>日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月</text:p>
            <text:p text:style-name="P122">平均工資</text:p>
          </table:table-cell>
          <table:table-cell table:style-name="TableCell123" table:number-columns-spanned="3">
            <text:p text:style-name="P124"><text:span text:style-name="T125">元（</text:span><text:span text:style-name="T126">D</text:span><text:span text:style-name="T127">）</text:span>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併計</text:p>
            <text:p text:style-name="P132"><text:span text:style-name="T133">年資</text:span></text:p>
          </table:table-cell>
          <table:table-cell table:style-name="TableCell134" table:number-columns-spanned="3">
            <text:p text:style-name="P135">年<text:s text:c="3"/>月<text:s/></text:p>
          </table:table-cell>
          <table:covered-table-cell/>
          <table:covered-table-cell/>
          <table:table-cell table:style-name="TableCell136" table:number-columns-spanned="3" table:number-rows-spanned="2">
            <text:p text:style-name="P137">適用勞動基準法以後</text:p>
          </table:table-cell>
          <table:covered-table-cell/>
          <table:covered-table-cell/>
          <table:table-cell table:style-name="TableCell138" table:number-columns-spanned="2" table:number-rows-spanned="2">
            <text:p text:style-name="P139">服務年資</text:p>
            <text:p text:style-name="P140"><text:s text:c="5"/>年</text:p>
            <text:p text:style-name="P141"><text:s text:c="4"/>月</text:p>
            <text:p text:style-name="P142">核給</text:p>
            <text:p text:style-name="P143"><text:s text:c="4"/>個</text:p>
            <text:p text:style-name="P144">基數（B）</text:p>
          </table:table-cell>
          <table:covered-table-cell/>
          <table:table-cell table:style-name="TableCell145" table:number-rows-spanned="2">
            <text:p text:style-name="P146">45個月平均工資總額</text:p>
          </table:table-cell>
          <table:table-cell table:style-name="TableCell147" table:number-columns-spanned="3" table:number-rows-spanned="2">
            <text:p text:style-name="P148"><text:span text:style-name="T149">元（</text:span><text:span text:style-name="T150">E</text:span><text:span text:style-name="T151">）</text:span></text:p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採計</text:p>
            <text:p text:style-name="P156"><text:span text:style-name="T157">年資</text:span></text:p>
          </table:table-cell>
          <table:table-cell table:style-name="TableCell158" table:number-columns-spanned="3">
            <text:p text:style-name="P159"><text:s text:c="3"/>年<text:s text:c="3"/>月<text:s/></text:p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實發金額新台幣<text:s text:c="10"/>萬　<text:s text:c="3"/>仟　<text:s text:c="2"/>佰　　拾　　元整（大寫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適用</text:p>
            <text:p text:style-name="P171"><text:span text:style-name="T172">條款</text:span></text:p>
          </table:table-cell>
          <table:covered-table-cell/>
          <table:table-cell table:style-name="TableCell173" table:number-columns-spanned="10">
            <text:p text:style-name="P174">工友管理要點第<text:s text:c="6"/>點</text:p>
            <text:p text:style-name="P175"><text:span text:style-name="T176">勞動基準法第</text:span><text:span text:style-name="T177"><text:s text:c="8"/></text:span><text:span text:style-name="T178">條</text:span><text:span text:style-name="T179"><text:s text:c="7"/></text:span><text:span text:style-name="T180">項</text:span><text:span text:style-name="T181"><text:s text:c="8"/></text:span><text:span text:style-name="T18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生效日期</text:p>
          </table:table-cell>
          <table:covered-table-cell/>
          <table:table-cell table:style-name="TableCell185" table:number-columns-spanned="3">
            <text:p text:style-name="P186">中華民國</text:p>
            <text:p text:style-name="P187"><text:s text:c="5"/>年<text:s text:c="4"/>月<text:s text:c="5"/>日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4">
            <text:p text:style-name="P190">承辦</text:p>
            <text:p text:style-name="P191">人員</text:p>
            <text:p text:style-name="P192"/>
          </table:table-cell>
          <table:covered-table-cell/>
          <table:table-cell table:style-name="TableCell193" table:number-columns-spanned="4" table:number-row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事務單位</text:p>
            <text:p text:style-name="P197">主<text:s text:c="4"/>管</text:p>
          </table:table-cell>
          <table:covered-table-cell/>
          <table:covered-table-cell/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4">
            <text:p text:style-name="P201">機關</text:p>
            <text:p text:style-name="P202"><text:span text:style-name="T203">長官</text:span></text:p>
          </table:table-cell>
          <table:covered-table-cell/>
          <table:table-cell table:style-name="TableCell204" table:number-rows-spanned="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3">
            <text:p text:style-name="P217">人事主管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3">
            <text:p text:style-name="P226">主計主管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17">
            <text:p text:style-name="P233">中<text:s text:c="3"/>華<text:s text:c="3"/>民<text:s text:c="3"/>國<text:s/><text:s text:c="10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（一式四份）</text:p>
      <text:p text:style-name="P235">附註：</text:p>
      <text:list text:style-name="LFO1" text:continue-numbering="true">
        <text:list-item>
          <text:p text:style-name="P236">退休金總額，不得高於45個月平均工資總額（E）。因執行職務致身心障礙辦理退休，另加給之退休金不計入45個月平均工資總額內（E）。</text:p>
        </text:list-item>
        <text:list-item>
          <text:p text:style-name="P237">採計年資欄，係指適用勞工退休金條例前之工作年資，至適用該條例後之工作年資，不適用本表，應依該條例規定向勞工保險局請領。</text:p>
        </text:list-item>
      </text:list>
      <text:p text:style-name="P238"><text:span text:style-name="T239">三、退休金算法：</text:span><text:span text:style-name="T240">[</text:span><text:span text:style-name="T241">（</text:span><text:span text:style-name="T242">C</text:span><text:span text:style-name="T243">＋</text:span><text:span text:style-name="T244">930</text:span><text:span text:style-name="T245">）</text:span><text:span text:style-name="T246">ⅩA</text:span><text:span text:style-name="T247">（基數）＋</text:span><text:span text:style-name="T248">D</text:span><text:span text:style-name="T249">（平均工資）</text:span><text:span text:style-name="T250">ⅩB</text:span><text:span text:style-name="T251">（基數）</text:span><text:span text:style-name="T252">]≦</text:span><text:span text:style-name="T253">（</text:span><text:span text:style-name="T254">E</text:span><text:span text:style-name="T2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1944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</dc:title>
    <dc:subject/>
    <meta:initial-creator>CPAXXX</meta:initial-creator>
    <dc:creator>羅書桓</dc:creator>
    <meta:creation-date>2022-01-11T08:32:00Z</meta:creation-date>
    <dc:date>2022-01-11T10:15:00Z</dc:date>
    <meta:print-date>2005-03-02T06:1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35" meta:character-count="906" meta:row-count="6" meta:non-whitespace-character-count="772"/>
  </office:meta>
</office:document-meta>
</file>