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5in" fo:text-indent="0.9722in"/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33in" style:use-optimal-column-width="false"/>
    </style:style>
    <style:style style:name="TableColumn5" style:family="table-column">
      <style:table-column-properties style:column-width="1.0937in" style:use-optimal-column-width="false"/>
    </style:style>
    <style:style style:name="TableColumn6" style:family="table-column">
      <style:table-column-properties style:column-width="0.4229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2" style:family="table">
      <style:table-properties style:width="7.125in" fo:margin-left="-0.7305in" table:align="left"/>
    </style:style>
    <style:style style:name="TableRow13" style:family="table-row">
      <style:table-row-properties style:min-row-height="0.3875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center" fo:line-height="0.2222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language="zh" fo:country="TW"/>
    </style:style>
    <style:style style:name="TableRow37" style:family="table-row">
      <style:table-row-properties style:min-row-height="0.2631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Row59" style:family="table-row">
      <style:table-row-properties style:min-row-height="0.4062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P6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Row71" style:family="table-row">
      <style:table-row-properties style:min-row-height="0.3291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Row85" style:family="table-row">
      <style:table-row-properties style:min-row-height="0.4326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line-height="0.1944in" fo:text-indent="0.0902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P88" style:parent-style-name="內文" style:family="paragraph">
      <style:paragraph-properties style:text-autospace="none" fo:line-height="0.1944in" fo:text-indent="0.0902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Row100" style:family="table-row">
      <style:table-row-properties style:min-row-height="0.2631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end" fo:text-indent="0.4513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end" fo:text-indent="0.4513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Row111" style:family="table-row">
      <style:table-row-properties style:min-row-height="0.3118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P11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Row123" style:family="table-row">
      <style:table-row-properties style:min-row-height="0.252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Row134" style:family="table-row">
      <style:table-row-properties style:min-row-height="0.2631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Row145" style:family="table-row">
      <style:table-row-properties style:min-row-height="0.4062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P14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Row157" style:family="table-row">
      <style:table-row-properties style:min-row-height="0.4062in"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P16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Row169" style:family="table-row">
      <style:table-row-properties style:min-row-height="0.3895in" style:use-optimal-row-height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language="zh" fo:country="TW"/>
    </style:style>
    <style:style style:name="P17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language="zh" fo:country="TW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Row181" style:family="table-row">
      <style:table-row-properties style:min-row-height="1.1125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Row192" style:family="table-row">
      <style:table-row-properties style:min-row-height="0.4861in" style:use-optimal-row-height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Row203" style:family="table-row">
      <style:table-row-properties style:min-row-height="0.4861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P20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fo:language="zh" fo:country="TW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Row215" style:family="table-row">
      <style:table-row-properties style:min-row-height="0.952in" style:use-optimal-row-height="fals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line-height="0.1666in">
        <style:tab-stops>
          <style:tab-stop style:type="left" style:position="5.62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P21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language="zh" fo:country="TW"/>
    </style:style>
    <style:style style:name="P22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language="zh" fo:country="TW"/>
    </style:style>
    <style:style style:name="P22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language="zh" fo:country="TW"/>
    </style:style>
    <style:style style:name="P22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language="zh" fo:country="TW"/>
    </style:style>
    <style:style style:name="P22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language="zh" fo:country="TW"/>
    </style:style>
    <style:style style:name="P22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language="zh" fo:country="TW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P23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P23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P23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P23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P23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anguage="zh" fo:country="TW"/>
    </style:style>
    <style:style style:name="TableRow240" style:family="table-row">
      <style:table-row-properties style:min-row-height="0.7875in" style:use-optimal-row-height="false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line-height="0.1666in" fo:text-indent="0.1666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language="zh" fo:country="TW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language="zh" fo:country="TW"/>
    </style:style>
    <style:style style:name="P245" style:parent-style-name="內文" style:family="paragraph">
      <style:paragraph-properties style:text-autospace="none" fo:line-height="0.1666in" fo:margin-left="0.5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language="zh" fo:country="TW"/>
    </style:style>
    <style:style style:name="P247" style:parent-style-name="內文" style:family="paragraph">
      <style:paragraph-properties style:text-autospace="none" fo:line-height="0.1666in" fo:margin-left="0.5in" fo:text-indent="-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language="zh" fo:country="TW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language="zh" fo:country="TW"/>
    </style:style>
    <style:style style:name="P252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中華民國<text:s/><text:s/><text:s text:c="2"/><text:s/><text:s/>年<text:s/><text:s/><text:s text:c="2"/><text:s/><text:s/>月<text:s text:c="2"/><text:s text:c="2"/><text:s text:c="2"/>日填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工</text:span><text:span text:style-name="T17"><text:s/></text:span><text:span text:style-name="T18">友</text:span><text:span text:style-name="T19"><text:s/></text:span><text:span text:style-name="T20">退</text:span><text:span text:style-name="T21"><text:s/></text:span><text:span text:style-name="T22">職</text:span><text:span text:style-name="T23"><text:s/></text:span><text:span text:style-name="T24">補</text:span><text:span text:style-name="T25"><text:s/></text:span><text:span text:style-name="T26">償</text:span><text:span text:style-name="T27"><text:s/></text:span><text:span text:style-name="T28">金</text:span><text:span text:style-name="T29"><text:s/></text:span><text:span text:style-name="T30">發</text:span><text:span text:style-name="T31"><text:s/></text:span><text:span text:style-name="T32">給</text:span><text:span text:style-name="T33"><text:s/></text:span><text:span text:style-name="T34">名</text:span><text:span text:style-name="T35"><text:s/></text:span><text:span text:style-name="T36"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編號</text:p>
          </table:table-cell>
          <table:covered-table-cell/>
          <table:table-cell table:style-name="TableCell40" table:number-columns-spanned="2">
            <text:p text:style-name="P41">1<text:s/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工友姓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身分證</text:p>
            <text:p text:style-name="P62">統一編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出生年月日</text:p>
          </table:table-cell>
          <table:covered-table-cell/>
          <table:table-cell table:style-name="TableCell74" table:number-columns-spanned="2">
            <text:p text:style-name="P75"><text:s text:c="3"/>年 <text:s/>月 <text:s/>日</text:p>
          </table:table-cell>
          <table:covered-table-cell/>
          <table:table-cell table:style-name="TableCell76" table:number-columns-spanned="2">
            <text:p text:style-name="P77"><text:span text:style-name="T78">年 <text:s/>月 <text:s/>日</text:span></text:p>
          </table:table-cell>
          <table:covered-table-cell/>
          <table:table-cell table:style-name="TableCell79" table:number-columns-spanned="3">
            <text:p text:style-name="P80"><text:span text:style-name="T81">年 <text:s/>月 <text:s/>日</text:span></text:p>
          </table:table-cell>
          <table:covered-table-cell/>
          <table:covered-table-cell/>
          <table:table-cell table:style-name="TableCell82">
            <text:p text:style-name="P83"><text:span text:style-name="T84">年 <text:s/>月 <text:s/>日</text:span></text:p>
          </table:table-cell>
        </table:table-row>
        <table:table-row table:style-name="TableRow85">
          <table:table-cell table:style-name="TableCell86" table:number-columns-spanned="2">
            <text:p text:style-name="P87">退職、撫卹、</text:p>
            <text:p text:style-name="P88">資遣生效日</text:p>
          </table:table-cell>
          <table:covered-table-cell/>
          <table:table-cell table:style-name="TableCell89" table:number-columns-spanned="2">
            <text:p text:style-name="P90"><text:s text:c="3"/>年 <text:s/>月 <text:s/>日</text:p>
          </table:table-cell>
          <table:covered-table-cell/>
          <table:table-cell table:style-name="TableCell91" table:number-columns-spanned="2">
            <text:p text:style-name="P92"><text:span text:style-name="T93">年 <text:s/>月 <text:s/>日</text:span></text:p>
          </table:table-cell>
          <table:covered-table-cell/>
          <table:table-cell table:style-name="TableCell94" table:number-columns-spanned="3">
            <text:p text:style-name="P95"><text:span text:style-name="T96">年 <text:s/>月 <text:s/>日</text:span></text:p>
          </table:table-cell>
          <table:covered-table-cell/>
          <table:covered-table-cell/>
          <table:table-cell table:style-name="TableCell97">
            <text:p text:style-name="P98"><text:span text:style-name="T99">年 <text:s/>月 <text:s/>日</text:span></text:p>
          </table:table-cell>
        </table:table-row>
        <table:table-row table:style-name="TableRow100">
          <table:table-cell table:style-name="TableCell101" table:number-columns-spanned="2">
            <text:p text:style-name="P102">薪點</text:p>
          </table:table-cell>
          <table:covered-table-cell/>
          <table:table-cell table:style-name="TableCell103" table:number-columns-spanned="2">
            <text:p text:style-name="P104"><text:s/>點</text:p>
          </table:table-cell>
          <table:covered-table-cell/>
          <table:table-cell table:style-name="TableCell105" table:number-columns-spanned="2">
            <text:p text:style-name="P106">點</text:p>
          </table:table-cell>
          <table:covered-table-cell/>
          <table:table-cell table:style-name="TableCell107" table:number-columns-spanned="3">
            <text:p text:style-name="P108">點</text:p>
          </table:table-cell>
          <table:covered-table-cell/>
          <table:covered-table-cell/>
          <table:table-cell table:style-name="TableCell109">
            <text:p text:style-name="P110">點<text:s text:c="2"/></text:p>
          </table:table-cell>
        </table:table-row>
        <table:table-row table:style-name="TableRow111">
          <table:table-cell table:style-name="TableCell112" table:number-columns-spanned="2">
            <text:p text:style-name="P113">月支工餉</text:p>
            <text:p text:style-name="P114">數額</text:p>
          </table:table-cell>
          <table:covered-table-cell/>
          <table:table-cell table:style-name="TableCell115" table:number-columns-spanned="2">
            <text:p text:style-name="P116"><text:s/>元</text:p>
          </table:table-cell>
          <table:covered-table-cell/>
          <table:table-cell table:style-name="TableCell117" table:number-columns-spanned="2">
            <text:p text:style-name="P118">元</text:p>
          </table:table-cell>
          <table:covered-table-cell/>
          <table:table-cell table:style-name="TableCell119" table:number-columns-spanned="3">
            <text:p text:style-name="P120">元</text:p>
          </table:table-cell>
          <table:covered-table-cell/>
          <table:covered-table-cell/>
          <table:table-cell table:style-name="TableCell121">
            <text:p text:style-name="P122">元</text:p>
          </table:table-cell>
        </table:table-row>
        <table:table-row table:style-name="TableRow123">
          <table:table-cell table:style-name="TableCell124" table:number-columns-spanned="2">
            <text:p text:style-name="P125">服務年資</text:p>
          </table:table-cell>
          <table:covered-table-cell/>
          <table:table-cell table:style-name="TableCell126" table:number-columns-spanned="2">
            <text:p text:style-name="P127">年<text:s text:c="2"/>月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基數</text:p>
          </table:table-cell>
          <table:covered-table-cell/>
          <table:table-cell table:style-name="TableCell137" table:number-columns-spanned="2">
            <text:p text:style-name="P138"><text:s/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應發補償</text:p>
            <text:p text:style-name="P148">金額</text:p>
          </table:table-cell>
          <table:covered-table-cell/>
          <table:table-cell table:style-name="TableCell149" table:number-columns-spanned="2">
            <text:p text:style-name="P150"><text:s/><text:s text:c="4"/>元</text:p>
          </table:table-cell>
          <table:covered-table-cell/>
          <table:table-cell table:style-name="TableCell151" table:number-columns-spanned="2">
            <text:p text:style-name="P152">元</text:p>
          </table:table-cell>
          <table:covered-table-cell/>
          <table:table-cell table:style-name="TableCell153" table:number-columns-spanned="3">
            <text:p text:style-name="P154">元</text:p>
          </table:table-cell>
          <table:covered-table-cell/>
          <table:covered-table-cell/>
          <table:table-cell table:style-name="TableCell155">
            <text:p text:style-name="P156">元</text:p>
          </table:table-cell>
        </table:table-row>
        <table:table-row table:style-name="TableRow157">
          <table:table-cell table:style-name="TableCell158" table:number-columns-spanned="2">
            <text:p text:style-name="P159">請領人</text:p>
            <text:p text:style-name="P160">姓名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指定撥款金融</text:p>
            <text:p text:style-name="P172">機構或郵局帳號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通訊地址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連絡電話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領受人</text:p>
            <text:p text:style-name="P206">簽名及蓋章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承辦人</text:span></text:p>
            <text:p text:style-name="P219">蓋章</text:p>
          </table:table-cell>
          <table:table-cell table:style-name="TableCell220" table:number-columns-spanned="2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>承辦單位主管蓋章</text:p>
          </table:table-cell>
          <table:covered-table-cell/>
          <table:table-cell table:style-name="TableCell229" table:number-columns-spanned="2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table-cell table:style-name="TableCell236">
            <text:p text:style-name="P237">服務機關學校長官蓋章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10">
            <text:p text:style-name="P242"><text:span text:style-name="T243">一、各機關學校於受理登記後，應依序將本名冊</text:span><text:span text:style-name="T244">各欄位詳實填寫。</text:span></text:p>
            <text:p text:style-name="P245"><text:span text:style-name="T246">二、本名冊應依退職、撫卹、資遣分別造冊後，由原退職、撫卹、資遣案之核定機關審核。</text:span></text:p>
            <text:p text:style-name="P247"><text:span text:style-name="T248">三、本名冊應填寫一式</text:span><text:span text:style-name="T249">四</text:span><text:span text:style-name="T250">份</text:span><text:span text:style-name="T2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     年     月     日填寫</dc:title>
    <dc:subject/>
    <meta:initial-creator>Administrator</meta:initial-creator>
    <dc:creator>羅書桓</dc:creator>
    <meta:creation-date>2022-01-11T09:41:00Z</meta:creation-date>
    <dc:date>2022-01-11T09:41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