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7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4722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0.4722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4722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line-height="0.4722in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新細明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 fo:font-size="22pt" style:font-size-asian="22pt"/>
    </style:style>
    <style:style style:name="P52" style:parent-style-name="內文" style:family="paragraph">
      <style:text-properties style:font-name="標楷體" style:font-name-asian="標楷體" fo:font-size="22pt" style:font-size-asian="22pt"/>
    </style:style>
    <style:style style:name="P53" style:parent-style-name="內文" style:family="paragraph">
      <style:text-properties style:font-name="標楷體" style:font-name-asian="標楷體" fo:font-size="22pt" style:font-size-asian="22pt"/>
    </style:style>
    <style:style style:name="P54" style:parent-style-name="內文" style:family="paragraph"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  <style:style style:name="T64" style:parent-style-name="預設段落字型" style:family="text">
      <style:text-properties style:font-name="標楷體" style:font-name-asian="標楷體" fo:font-size="22pt" style:font-size-asian="22pt"/>
    </style:style>
    <style:style style:name="T65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退休年資併計具結書</text:p>
      <text:p text:style-name="P3"><text:span text:style-name="T4"><text:s text:c="5"/></text:span><text:span text:style-name="T5">具結人</text:span><text:span text:style-name="T6"><text:s text:c="13"/></text:span><text:span text:style-name="T7">為申辦工友（技工、駕駛）退休年資併計事宜，茲聲明本人就符合工友管理要點第二十四點規定得予併計之年資</text:span><text:span text:style-name="T8">(</text:span><text:span text:style-name="T9">請詳填，例如：軍職年資三年</text:span><text:span text:style-name="T10">)</text:span><text:span text:style-name="T11">，選擇</text:span><text:span text:style-name="T12">□</text:span><text:span text:style-name="T13">全數併計</text:span><text:span text:style-name="T14">□</text:span><text:span text:style-name="T15">部分併計</text:span><text:span text:style-name="T16">(</text:span><text:span text:style-name="T17">請詳填，例如：軍職年資一年</text:span><text:span text:style-name="T18">)□</text:span><text:span text:style-name="T19">不予併計，本人並承諾日後絕不反悔或變更，不再請求併計其他年資或取消併計已採計之年資，亦不再請求併計本具</text:span><text:span text:style-name="T20">結書中未記載之年資。針對本人選擇不併計之年資或於本具結書中未記載之年資，本人願放棄一切權利，特立此具結書為證，並親自交付</text:span><text:span text:style-name="T21">­</text:span><text:span text:style-name="T22">­</text:span><text:span text:style-name="T23">（機關學校全銜）</text:span><text:span text:style-name="T24">，雙方各執一份為憑。</text:span></text:p>
      <text:p text:style-name="內文"><text:span text:style-name="T25"><draw:frame draw:z-index="251657728" draw:id="id0" draw:style-name="a0" draw:name="Text Box 2" text:anchor-type="paragraph" svg:x="2.08333in" svg:y="0.01042in" svg:width="4.14931in" svg:height="2.86528in" style:rel-width="scale" style:rel-height="scale"><draw:text-box><text:p text:style-name="P26"><text:span text:style-name="T27">具</text:span><text:span text:style-name="T28"><text:s text:c="2"/></text:span><text:span text:style-name="T29">結</text:span><text:span text:style-name="T30"><text:s text:c="2"/></text:span><text:span text:style-name="T31">人：</text:span><text:span text:style-name="T32">(</text:span><text:span text:style-name="T33">簽名蓋章</text:span><text:span text:style-name="T34">)</text:span></text:p><text:p text:style-name="P35">國民身分證統一編號：</text:p><text:p text:style-name="P36">戶籍所在地：</text:p><text:p text:style-name="P37"><text:span text:style-name="T38">聯絡電話：</text:span></text:p><text:p text:style-name="P39">機關學校全銜：</text:p><text:p text:style-name="P40"><text:span text:style-name="T41">代表人</text:span><text:span text:style-name="T42">(</text:span><text:span text:style-name="T43">代理人</text:span><text:span text:style-name="T44">)</text:span><text:span text:style-name="T45">：</text:span><text:span text:style-name="T46">________________________</text:span></text:p></draw:text-box><svg:title/><svg:desc/></draw:frame></text:span><text:span text:style-name="T47"><text:s text:c="22"/></text:span></text:p>
      <text:p text:style-name="P48"/>
      <text:p text:style-name="P49"/>
      <text:p text:style-name="P50"/>
      <text:p text:style-name="P51"><text:s text:c="15"/></text:p>
      <text:p text:style-name="P52"/>
      <text:p text:style-name="P53"/>
      <text:p text:style-name="P54"/>
      <text:p text:style-name="P55"><text:span text:style-name="T56">中華民國</text:span><text:span text:style-name="T57"><text:s/></text:span><text:span text:style-name="T58"><text:s text:c="5"/></text:span><text:span text:style-name="T59">年</text:span><text:span text:style-name="T60"><text:s/></text:span><text:span text:style-name="T61"><text:s text:c="5"/></text:span><text:span text:style-name="T62">月</text:span><text:span text:style-name="T63"><text:s/></text:span><text:span text:style-name="T64"><text:s text:c="5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2.1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2.33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1.5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Courier New" style:font-name-complex="Courier New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9722in" fo:margin-bottom="0.875in" fo:margin-right="0.9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友管理點草案</dc:title>
    <dc:description/>
    <dc:subject/>
    <meta:initial-creator>CPA</meta:initial-creator>
    <dc:creator>羅書桓</dc:creator>
    <meta:creation-date>2022-01-11T09:47:00Z</meta:creation-date>
    <dc:date>2022-01-11T09:49:00Z</dc:date>
    <meta:print-date>2012-02-29T09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