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99cm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1.199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/>
    </style:style>
    <style:style style:name="P6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199cm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margin-left="9.878cm" fo:margin-right="0cm" fo:line-height="1.199cm" fo:text-indent="-9.878cm" style:auto-text-indent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Standard">
      <style:paragraph-properties fo:margin-left="1.27cm" fo:margin-right="0cm" fo:text-indent="-1.27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27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7"/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font-size="26pt" style:font-name-asian="標楷體" style:font-size-asian="26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/>
    </style:style>
    <style:style style:name="T10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11" style:family="text">
      <style:text-properties style:font-name="標楷體" fo:font-size="22pt" style:font-name-asian="標楷體" style:font-size-asian="22pt"/>
    </style:style>
    <style:style style:name="T12" style:family="text">
      <style:text-properties style:font-name="標楷體" fo:font-size="16pt" style:font-size-asian="16pt" style:font-name-complex="標楷體"/>
    </style:style>
    <style:style style:name="T13" style:family="text">
      <style:text-properties style:font-size-complex="18pt"/>
    </style:style>
    <style:style style:name="T14" style:family="text">
      <style:text-properties style:font-name="新細明體" fo:font-size="20pt" style:font-size-asian="20pt" style:font-name-complex="新細明體" style:font-size-complex="20pt"/>
    </style:style>
    <style:style style:name="T15" style:family="text">
      <style:text-properties style:font-name="新細明體" fo:font-size="20pt" style:font-size-asian="20pt" style:font-name-complex="新細明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2">撫卹年資併計具結書</text:span></text:p>
      <text:p text:style-name="P8"><text:span text:style-name="T3"><text:s text:c="5"/></text:span><text:span text:style-name="T4">具結人</text:span><text:span text:style-name="T6"> <text:s text:c="12"/></text:span><text:span text:style-name="T4">為申辦工友（技工、駕駛）撫卹年資併計事宜，茲聲明工友（技工、駕駛）_____________符合工友管理要點第二十四點規定得予併計之年資(請詳填，例如：軍職年資三年)，選擇□全數併計□部分併計(請詳填，例如：軍職年資一年)□不予併計，本人並承諾日後絕不反悔或變更，不再請求併計其他年資或取消併計已採計之年資，亦不再請求併計本具結書中未記載之年資。針對本人選擇不併計之年資或於本具結書中未記載之年資，本人願放棄一切權利，特立此具結書為證，並親自交付</text:span><text:span text:style-name="T4">­</text:span><text:span text:style-name="T4">­</text:span><text:span text:style-name="T6">（機關學校全銜）</text:span><text:span text:style-name="T4">，雙方各執一份為憑。</text:span></text:p>
      <text:p text:style-name="P6"><draw:frame draw:style-name="fr1" draw:name="外框1" text:anchor-type="char" svg:x="5.292cm" svg:y="0.026cm" svg:width="10.539cm" svg:height="7.278cm" draw:z-index="0"><draw:text-box><text:p text:style-name="P9"><text:span text:style-name="T7">具 <text:s/>結 <text:s/>人：(簽名蓋章)</text:span></text:p><text:p text:style-name="P9"><text:span text:style-name="T7">國民身分證統一編號：</text:span></text:p><text:p text:style-name="P11">戶籍所在地：</text:p><text:p text:style-name="P1">聯絡電話：</text:p><text:p text:style-name="P2">機關學校全銜：</text:p><text:p text:style-name="P9"><text:span text:style-name="T8">代表人(代理人)：</text:span><text:span text:style-name="T14">_____________</text:span><text:span text:style-name="T14">___________</text:span></text:p></draw:text-box></draw:frame><text:s text:c="22"/></text:p>
      <text:p text:style-name="P3"/>
      <text:p text:style-name="P4"/>
      <text:p text:style-name="P4"/>
      <text:p text:style-name="P6"><text:s text:c="15"/></text:p>
      <text:p text:style-name="P5"/>
      <text:p text:style-name="P10"><text:span text:style-name="T11">中華民國 年 月 日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5.338cm" fo:margin-right="0cm" fo:line-height="1.058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5.928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81cm" fo:margin-right="0cm" fo:line-height="1.058cm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0.635cm" fo:text-align="justify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size-asian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highligh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9.571cm" fo:text-indent="-0.847cm" fo:margin-left="9.5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418cm" fo:text-indent="-0.847cm" fo:margin-left="10.4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64cm" fo:text-indent="-0.847cm" fo:margin-left="11.2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2.111cm" fo:text-indent="-0.847cm" fo:margin-left="12.1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958cm" fo:text-indent="-0.847cm" fo:margin-left="12.9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073cm" fo:text-indent="-1.27cm" fo:margin-left="4.07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576cm" fo:text-indent="-0.847cm" fo:margin-left="9.5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423cm" fo:text-indent="-0.847cm" fo:margin-left="10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421cm" fo:text-indent="-1.482cm" fo:margin-left="6.42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23cm" fo:margin-left="2.469cm" fo:margin-right="2.46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友管理點草案</dc:title>
    <dc:subject/>
    <meta:keyword/>
    <dc:description/>
    <meta:initial-creator>CPA</meta:initial-creator>
    <meta:creation-date>2019-01-30T16:25:00</meta:creation-date>
    <dc:creator>羅書桓</dc:creator>
    <dc:date>2019-01-30T16:25:00</dc:date>
    <meta:print-date>2012-02-29T17:53:00</meta:print-date>
    <meta:editing-cycles>2</meta:editing-cycles>
    <meta:document-statistic meta:table-count="0" meta:image-count="0" meta:object-count="0" meta:page-count="1" meta:paragraph-count="11" meta:word-count="296" meta:character-count="395" meta:non-whitespace-character-count="333"/>
    <meta:generator>NDC_ODF_Application_Tools/2.0.4$Windows_X86_64 LibreOffice_project/ace8b54cb4771cd6636f2ccb1aac7c9dad875112</meta:generator>
  </office:meta>
</office:document-meta>
</file>