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5.81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0.797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1.395cm"/>
    </style:style>
    <style:style style:name="表格1.K" style:family="table-column">
      <style:table-column-properties style:column-width="1.275cm"/>
    </style:style>
    <style:style style:name="表格1.L" style:family="table-column">
      <style:table-column-properties style:column-width="1.08cm"/>
    </style:style>
    <style:style style:name="表格1.M" style:family="table-column">
      <style:table-column-properties style:column-width="0.826cm"/>
    </style:style>
    <style:style style:name="表格1.N" style:family="table-column">
      <style:table-column-properties style:column-width="5.08cm"/>
    </style:style>
    <style:style style:name="表格1.O" style:family="table-column">
      <style:table-column-properties style:column-width="1.346cm"/>
    </style:style>
    <style:style style:name="表格1.P" style:family="table-column">
      <style:table-column-properties style:column-width="4.501cm"/>
    </style:style>
    <style:style style:name="表格1.Q" style:family="table-column">
      <style:table-column-properties style:column-width="7.82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8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4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944cm" fo:keep-together="auto"/>
    </style:style>
    <style:style style:name="表格1.10" style:family="table-row">
      <style:table-row-properties style:min-row-height="0.882cm" fo:keep-together="auto"/>
    </style:style>
    <style:style style:name="表格1.E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9" style:family="table-row">
      <style:table-row-properties style:min-row-height="1.067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882cm"/>
      <style:text-properties style:font-name-asian="標楷體"/>
    </style:style>
    <style:style style:name="P26" style:family="paragraph" style:parent-style-name="Standard">
      <style:paragraph-properties fo:line-height="0.882cm" fo:orphans="2" fo:widows="2"/>
      <style:text-properties style:font-name-asian="標楷體"/>
    </style:style>
    <style:style style:name="P27" style:family="paragraph" style:parent-style-name="Standard">
      <style:paragraph-properties fo:orphans="2" fo:widows="2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70c0" style:font-name-asian="標楷體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工友遺屬申請職業災害死亡補償、撫卹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Standard"><text:span text:style-name="T5">姓名: <text:s text:c="16"/>性別: <text:s text:c="5"/>年齡: <text:s text:c="12"/>死亡時服務機關及其職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6">各款遺族</text:p>
          </table:table-cell>
          <table:table-cell table:style-name="表格1.A3" table:number-columns-spanned="4" office:value-type="string">
            <text:p text:style-name="P14">領卹順序及稱謂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8">年齡</text:p>
          </table:table-cell>
          <table:covered-table-cell/>
          <table:table-cell table:style-name="表格1.L3" table:number-columns-spanned="6" office:value-type="string">
            <text:p text:style-name="P3"><text:span text:style-name="T3">現</text:span><text:span text:style-name="T12"> </text:span><text:span text:style-name="T3">住</text:span><text:span text:style-name="T12"> </text:span><text:span text:style-name="T3">址</text:span><text:span text:style-name="T12"> </text:span><text:span text:style-name="T3">或</text:span><text:span text:style-name="T12"> </text:span><text:span text:style-name="T3">通</text:span><text:span text:style-name="T12"> </text:span><text:span text:style-name="T3">訊</text:span><text:span text:style-name="T12"> </text:span><text:span text:style-name="T3">地</text:span><text:span text:style-name="T12"> </text:span><text:span text:style-name="T3">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"><text:span text:style-name="T3">第一順位</text:span></text:p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L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L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L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L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L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L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8" office:value-type="string">
            <text:p text:style-name="P6">歷任職務</text:p>
          </table:table-cell>
          <table:table-cell table:style-name="表格1.A3" table:number-columns-spanned="5" office:value-type="string">
            <text:p text:style-name="P3"><text:span text:style-name="T3">機</text:span><text:span text:style-name="T12"> </text:span><text:span text:style-name="T3">關</text:span><text:span text:style-name="T12"> </text:span><text:span text:style-name="T3">學</text:span><text:span text:style-name="T12"> </text:span><text:span text:style-name="T3">校</text:span><text:span text:style-name="T12"> </text:span><text:span text:style-name="T3">名</text:span><text:span text:style-name="T12"> </text:span><text:span text:style-name="T3">稱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<text:span text:style-name="T3">職</text:span><text:span text:style-name="T12"> </text:span><text:span text:style-name="T3">別</text:span></text:p>
          </table:table-cell>
          <table:covered-table-cell/>
          <table:table-cell table:style-name="表格1.A3" table:number-columns-spanned="5" office:value-type="string">
            <text:p text:style-name="P3"><text:span text:style-name="T3">到</text:span><text:span text:style-name="T12"> </text:span><text:span text:style-name="T3">職</text:span><text:span text:style-name="T12"> </text:span><text:span text:style-name="T3">年</text:span><text:span text:style-name="T12"> </text:span><text:span text:style-name="T3">月</text:span><text:span text:style-name="T12"> 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<text:span text:style-name="T3">卸</text:span><text:span text:style-name="T12"> </text:span><text:span text:style-name="T3">職</text:span><text:span text:style-name="T12"> </text:span><text:span text:style-name="T3">年</text:span><text:span text:style-name="T12"> </text:span><text:span text:style-name="T3">月</text:span><text:span text:style-name="T12"> </text:span><text:span text:style-name="T3">日</text:span></text:p>
          </table:table-cell>
          <table:table-cell table:style-name="表格1.L3" table:number-columns-spanned="3" office:value-type="string">
            <text:p text:style-name="P1"><text:span text:style-name="T5">備</text:span><text:span text:style-name="T7"> <text:s text:c="6"/></text:span><text:span text:style-name="T5">註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5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3">民國</text:span><text:span text:style-name="T12"> <text:s text:c="2"/></text:span><text:span text:style-name="T3">年</text:span><text:span text:style-name="T12"> <text:s text:c="2"/></text:span><text:span text:style-name="T3">月</text:span><text:span text:style-name="T12"> <text:s text:c="2"/></text:span><text:span text:style-name="T3">日</text:span></text:p>
          </table:table-cell>
          <table:table-cell table:style-name="表格1.L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29"><text:span text:style-name="T14">任職年數: <text:s text:c="2"/>年 <text:s text:c="2"/>月 </text:span>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29"><text:span text:style-name="T14">證明文件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10" office:value-type="string">
            <text:p text:style-name="P29"><text:span text:style-name="T14">死亡年月日: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>引用條款: 工友管理要點第 <text:s text:c="5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2" office:value-type="string">
            <text:p text:style-name="P32"><text:span text:style-name="T5">請領職業災害死亡補償或撫卹金遺屬代表人</text:span><text:span text:style-name="T9">簽名及蓋章</text:span></text:p>
          </table:table-cell>
          <table:covered-table-cell/>
          <table:table-cell table:style-name="表格1.A20" table:number-columns-spanned="5" office:value-type="string">
            <text:p text:style-name="P7"/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9">事務主管人員</text:p>
            <text:p text:style-name="P4"><text:span text:style-name="T3">蓋</text:span><text:span text:style-name="T12"> <text:s text:c="7"/></text:span><text:span text:style-name="T3">章</text:span>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13"/>
            <text:p text:style-name="P26"/>
            <text:p text:style-name="P25"/>
          </table:table-cell>
          <table:covered-table-cell/>
          <table:covered-table-cell/>
          <table:table-cell table:style-name="表格1.A3" office:value-type="string">
            <text:p text:style-name="P10">機關學校及長官</text:p>
            <text:p text:style-name="P5"><text:span text:style-name="T3">蓋</text:span><text:span text:style-name="T12"> <text:s text:c="9"/></text:span><text:span text:style-name="T3">章</text:span></text:p>
          </table:table-cell>
          <table:table-cell table:style-name="表格1.A1" office:value-type="string">
            <text:p text:style-name="P7"/>
            <text:p text:style-name="P27"/>
            <text:p text:style-name="P20"/>
          </table:table-cell>
        </table:table-row>
        <table:table-row table:style-name="表格1.2">
          <table:table-cell table:style-name="表格1.L3" table:number-columns-spanned="17" office:value-type="string">
            <text:p text:style-name="P16"><text:span text:style-name="T3">中</text:span><text:span text:style-name="T12"> <text:s text:c="5"/></text:span><text:span text:style-name="T3">華</text:span><text:span text:style-name="T12"> <text:s text:c="5"/></text:span><text:span text:style-name="T3">民</text:span><text:span text:style-name="T12"> <text:s text:c="5"/></text:span><text:span text:style-name="T3">國</text:span><text:span text:style-name="T12"> <text:s text:c="11"/></text:span><text:span text:style-name="T3">年</text:span><text:span text:style-name="T12"> <text:s text:c="11"/></text:span><text:span text:style-name="T3">月</text:span><text:span text:style-name="T12"> <text:s text:c="10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0.50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友遺屬申請職業災害死亡補償、撫卹審查表</dc:title>
    <meta:initial-creator>A2008</meta:initial-creator>
    <meta:creation-date>2019-09-24T14:41:00</meta:creation-date>
    <dc:creator>唐建中</dc:creator>
    <dc:date>2019-09-24T14:41:00</dc:date>
    <meta:print-date>2013-04-30T19:44:00</meta:print-date>
    <meta:editing-cycles>2</meta:editing-cycles>
    <meta:document-statistic meta:table-count="1" meta:image-count="0" meta:object-count="0" meta:page-count="1" meta:paragraph-count="38" meta:word-count="248" meta:character-count="533" meta:non-whitespace-character-count="248"/>
    <meta:generator>NDC_ODF_Application_Tools/2.0.4$Windows_X86_64 LibreOffice_project/ace8b54cb4771cd6636f2ccb1aac7c9dad875112</meta:generator>
  </office:meta>
</office:document-meta>
</file>