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11cm" fo:margin-left="-0.199cm" table:align="left" style:writing-mode="lr-tb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4.868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4.445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61cm" fo:keep-together="auto"/>
    </style:style>
    <style:style style:name="表格1.5" style:family="table-row">
      <style:table-row-properties style:min-row-height="0.513cm" fo:keep-together="auto"/>
    </style:style>
    <style:style style:name="表格1.6" style:family="table-row">
      <style:table-row-properties style:min-row-height="0.482cm" fo:keep-together="auto"/>
    </style:style>
    <style:style style:name="表格1.7" style:family="table-row">
      <style:table-row-properties style:min-row-height="0.476cm" fo:keep-together="auto"/>
    </style:style>
    <style:style style:name="表格1.8" style:family="table-row">
      <style:table-row-properties style:min-row-height="0.612cm" fo:keep-together="auto"/>
    </style:style>
    <style:style style:name="表格1.14" style:family="table-row">
      <style:table-row-properties style:min-row-height="0.669cm" fo:keep-together="auto"/>
    </style:style>
    <style:style style:name="表格1.15" style:family="table-row">
      <style:table-row-properties style:min-row-height="0.635cm" fo:keep-together="auto"/>
    </style:style>
    <style:style style:name="表格1.16" style:family="table-row">
      <style:table-row-properties style:min-row-height="0.582cm" fo:keep-together="auto"/>
    </style:style>
    <style:style style:name="表格1.18" style:family="table-row">
      <style:table-row-properties style:min-row-height="0.423cm" fo:keep-together="auto"/>
    </style:style>
    <style:style style:name="表格1.22" style:family="table-row">
      <style:table-row-properties style:min-row-height="3.77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fo:font-size="10pt" style:font-name-asian="標楷體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color="#000000" fo:font-size="10pt" style:font-name-asian="標楷體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color="#0070c0" fo:font-size="10pt" style:font-name-asian="標楷體" style:font-size-asian="10pt" style:font-size-complex="10pt"/>
    </style:style>
    <style:style style:name="P12" style:family="paragraph" style:parent-style-name="Standard" style:list-style-name="WW8Num2"/>
    <style:style style:name="P13" style:family="paragraph" style:parent-style-name="Standard">
      <style:paragraph-properties fo:margin-left="0cm" fo:margin-right="0cm" fo:text-indent="13.758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style:font-name-asian="Times New Roman" style:font-size-asian="10pt" style:font-size-complex="10pt"/>
    </style:style>
    <style:style style:name="T6" style:family="text">
      <style:text-properties fo:color="#000000" fo:font-size="10pt" style:font-name-asian="標楷體" style:font-size-asian="10pt" style:font-size-complex="10pt"/>
    </style:style>
    <style:style style:name="T7" style:family="text">
      <style:text-properties fo:color="#000000" fo:font-size="10pt" style:font-name-asian="標楷體" style:font-size-asian="10pt" style:font-size-complex="10pt"/>
    </style:style>
    <style:style style:name="T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請領職業災害死亡補償或撫卹金同一順位遺屬登記委託書</text:span></text:p>
      <text:p text:style-name="P13"><text:span text:style-name="T2">填表日期民國 <text:s/>年 <text:s/>月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5">死亡者姓名</text:p>
            <text:p text:style-name="P5">國民身分證統一編號</text:p>
          </table:table-cell>
          <table:covered-table-cell/>
          <table:covered-table-cell/>
          <table:table-cell table:style-name="表格1.D1" office:value-type="string">
            <text:p text:style-name="P9">出生年月日</text:p>
          </table:table-cell>
          <table:table-cell table:style-name="表格1.D1" table:number-columns-spanned="2" office:value-type="string">
            <text:p text:style-name="P9">受理登記機關學校</text:p>
          </table:table-cell>
          <table:covered-table-cell/>
          <table:table-cell table:style-name="表格1.G1" office:value-type="string">
            <text:p text:style-name="P9">死亡年月日</text:p>
          </table:table-cell>
        </table:table-row>
        <table:table-row table:style-name="表格1.2"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table:number-columns-spanned="2" office:value-type="string">
            <text:p text:style-name="P11"/>
          </table:table-cell>
          <table:covered-table-cell/>
          <table:table-cell table:style-name="表格1.G2" table:number-rows-spanned="2" office:value-type="string">
            <text:p text:style-name="P7"/>
          </table:table-cell>
        </table:table-row>
        <table:table-row table:style-name="表格1.3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D1" table:number-rows-spanned="15" office:value-type="string">
            <text:p text:style-name="P6">請</text:p>
            <text:p text:style-name="P6">領</text:p>
            <text:p text:style-name="P1"><text:span text:style-name="T3">職業災害死亡補償或撫</text:span></text:p>
            <text:p text:style-name="P6">卹</text:p>
            <text:p text:style-name="P6">金</text:p>
            <text:p text:style-name="P6">遺</text:p>
            <text:p text:style-name="P6">屬</text:p>
          </table:table-cell>
          <table:table-cell table:style-name="表格1.D1" office:value-type="string">
            <text:p text:style-name="P5">稱謂</text:p>
          </table:table-cell>
          <table:table-cell table:style-name="表格1.A1" office:value-type="string">
            <text:p text:style-name="P5">姓名</text:p>
            <text:p text:style-name="P2"><text:span text:style-name="T3">國民身分證統一編號</text:span></text:p>
          </table:table-cell>
          <table:table-cell table:style-name="表格1.D1" office:value-type="string">
            <text:p text:style-name="P5">出生年月日</text:p>
          </table:table-cell>
          <table:table-cell table:style-name="表格1.D1" office:value-type="string">
            <text:p text:style-name="P5">稱謂</text:p>
          </table:table-cell>
          <table:table-cell table:style-name="表格1.A1" office:value-type="string">
            <text:p text:style-name="P5">姓名</text:p>
            <text:p text:style-name="P2"><text:span text:style-name="T3">國民身分證統一編號</text:span></text:p>
          </table:table-cell>
          <table:table-cell table:style-name="表格1.G1" office:value-type="string">
            <text:p text:style-name="P5">出生年月日</text:p>
          </table:table-cell>
        </table:table-row>
        <table:table-row table:style-name="表格1.5"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2" table:number-rows-spanned="2" office:value-type="string">
            <text:p text:style-name="P7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covered-table-cell/>
        </table:table-row>
        <table:table-row table:style-name="表格1.7"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2" table:number-rows-spanned="2" office:value-type="string">
            <text:p text:style-name="P7"/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2" table:number-rows-spanned="2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2" table:number-rows-spanned="2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2" table:number-rows-spanned="2" office:value-type="string">
            <text:p text:style-name="P7"/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covered-table-cell/>
        </table:table-row>
        <table:table-row table:style-name="表格1.15"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2" table:number-rows-spanned="2" office:value-type="string">
            <text:p text:style-name="P7"/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covered-table-cell/>
        </table:table-row>
        <table:table-row table:style-name="表格1.16"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2" table:number-rows-spanned="2" office:value-type="string">
            <text:p text:style-name="P7"/>
          </table:table-cell>
        </table:table-row>
        <table:table-row table:style-name="表格1.18">
          <table:covered-table-cell/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3">遺屬(代表)姓名</text:span></text:p>
            <text:p text:style-name="P5">國民身分證統一編號</text:p>
          </table:table-cell>
          <table:covered-table-cell/>
          <table:covered-table-cell/>
          <table:table-cell table:style-name="表格1.D1" office:value-type="string">
            <text:p text:style-name="P5">出生年月日</text:p>
          </table:table-cell>
          <table:table-cell table:style-name="表格1.G1" table:number-columns-spanned="3" office:value-type="string">
            <text:p text:style-name="P2"><text:span text:style-name="T6">代表人簽名及蓋章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G2" table:number-rows-spanned="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G2" table:number-columns-spanned="7" office:value-type="string">
            <text:p text:style-name="Standard"><text:span text:style-name="T3">同意遺屬代表</text:span><text:span text:style-name="T5"> <text:s text:c="12"/></text:span><text:span text:style-name="T3">代理本人請領工友(含技工、駕駛)遺屬職業災害死亡補償或撫卹金。有關法律責任，由本人自行負責。</text:span></text:p>
            <text:p text:style-name="Standard"><text:span text:style-name="T5"><text:s text:c="38"/></text:span><text:span text:style-name="T3">同意人</text:span><text:span text:style-name="T5"> <text:s text:c="15"/></text:span><text:span text:style-name="T3">(</text:span><text:span text:style-name="T6">簽名及蓋章</text:span><text:span text:style-name="T3">) <text:s text:c="15"/>(簽名及蓋章) <text:s/></text:span></text:p>
            <text:p text:style-name="Standard"><text:span text:style-name="T5"><text:s text:c="60"/></text:span><text:span text:style-name="T3">(簽名及蓋章) <text:s text:c="15"/>(簽名及蓋章) <text:s/></text:span></text:p>
            <text:p text:style-name="Standard"><text:span text:style-name="T5"><text:s text:c="60"/></text:span><text:span text:style-name="T3">(簽名及蓋章) <text:s text:c="15"/>(簽名及蓋章) <text:s/></text:span></text:p>
            <text:p text:style-name="Standard"><text:span text:style-name="T5"><text:s text:c="60"/></text:span><text:span text:style-name="T3">(簽名及蓋章) <text:s text:c="15"/>(簽名及蓋章)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G2" table:number-columns-spanned="7" office:value-type="string">
            <text:p text:style-name="P4">備註：</text:p>
            <text:list xml:id="list53230468" text:style-name="WW8Num2">
              <text:list-item>
                <text:p text:style-name="P12"><text:span text:style-name="T3">工友因遭遇職業災害或罹患職業病而死亡之認定、工友遺屬領受死亡補償之順序、時效及其他有關事項，依勞動基準法辦理</text:span><text:span text:style-name="T9">【</text:span><text:span text:style-name="T3">領受死亡補償之順序</text:span><text:span text:style-name="T9">，依</text:span><text:span text:style-name="T3">勞動基準</text:span><text:span text:style-name="T6">法第59條第4款規定-(一)配偶及子女(二)父母(三)祖父母(四)孫子女(五)兄弟姊妹</text:span><text:span text:style-name="T8">；</text:span><text:span text:style-name="T6">時效依勞動基準法第61條規定為2年）。</text:span></text:p>
              </text:list-item>
              <text:list-item>
                <text:p text:style-name="P12"><text:span text:style-name="T6">工友因病故或意外死亡者，遺屬領受撫卹金之順序，比照勞動基準法第59條第4款規定辦理。遺屬領受撫卹金之時效，依民法第125條規定辦理(</text:span><text:span text:style-name="T6">15</text:span><text:span text:style-name="T6">年)。</text:span></text:p>
              </text:list-item>
              <text:list-item>
                <text:p text:style-name="P12"><text:span text:style-name="T3">填表人如有蓄意遺漏遺屬請領順序及有偽造、變造委託書情事者。應由受理登記機關學校追究其有關法律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0pt" style:font-name-asian="標楷體" style:font-family-asian="標楷體" style:font-family-generic-asian="scri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領撫卹金同一順序遺族登記委託書</dc:title>
    <dc:subject/>
    <meta:keyword/>
    <meta:initial-creator>A2008</meta:initial-creator>
    <meta:creation-date>2019-01-30T17:21:00</meta:creation-date>
    <dc:creator>羅書桓</dc:creator>
    <dc:date>2019-01-31T11:45:00</dc:date>
    <meta:print-date>2015-08-21T13:55:00</meta:print-date>
    <meta:editing-cycles>3</meta:editing-cycles>
    <meta:editing-duration>PT1M</meta:editing-duration>
    <meta:document-statistic meta:table-count="1" meta:image-count="0" meta:object-count="0" meta:page-count="1" meta:paragraph-count="35" meta:word-count="513" meta:character-count="851" meta:non-whitespace-character-count="521"/>
    <meta:generator>NDC_ODF_Application_Tools/2.0.4$Windows_X86_64 LibreOffice_project/ace8b54cb4771cd6636f2ccb1aac7c9dad875112</meta:generator>
  </office:meta>
</office:document-meta>
</file>