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937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9687in"/>
    </style:style>
    <style:style style:name="Table3" style:family="table">
      <style:table-properties style:width="6.9659in" fo:margin-left="0in" table:align="left"/>
    </style:style>
    <style:style style:name="TableRow11" style:family="table-row">
      <style:table-row-properties style:min-row-height="0.59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747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left="0.1215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0694in" fo:margin-bottom="0.0694in" fo:margin-left="0.1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0694in" fo:margin-bottom="0.0694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0694in" fo:margin-bottom="0.0694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25in" style:line-height-at-least="0.1666in" fo:margin-left="0.121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0131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694in" fo:margin-bottom="0.0694in" fo:line-height="0.3333in" fo:margin-righ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秘書處</text:p>
      <text:p text:style-name="P2">國民旅遊卡強制休假補助費全額自行運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<text:s text:c="2"/>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><text:s text:c="19"/></text:p>
          </table:table-cell>
          <table:table-cell table:style-name="TableCell29">
            <text:p text:style-name="P30">年度</text:p>
          </table:table-cell>
          <table:table-cell table:style-name="TableCell31">
            <text:p text:style-name="P32"><text:s text:c="5"/></text:p>
          </table:table-cell>
          <table:table-cell table:style-name="TableCell33">
            <text:p text:style-name="P34"><text:s/>金 額</text:p>
          </table:table-cell>
          <table:table-cell table:style-name="TableCell35">
            <text:p text:style-name="P36">新臺幣 <text:s text:c="7"/><text:s text:c="3"/>元整</text:p>
          </table:table-cell>
        </table:table-row>
        <table:table-row table:style-name="TableRow37">
          <table:table-cell table:style-name="TableCell38">
            <text:p text:style-name="P39"><text:s text:c="8"/>申請事由</text:p>
          </table:table-cell>
          <table:table-cell table:style-name="TableCell40" table:number-columns-spanned="6">
            <text:p text:style-name="P41"/>
            <text:p text:style-name="P42"><text:span text:style-name="T43">一</text:span><text:span text:style-name="T44">、</text:span><text:span text:style-name="T45">對象</text:span></text:p>
            <text:p text:style-name="P46">□本人　□配偶　□直系血親：□父母　□子女<text:s/>□其他______</text:p>
            <text:p text:style-name="P47">(除本人外，請檢附戶口名簿影本、戶籍謄本或足資證明關係之身分證明)</text:p>
            <text:p text:style-name="P48"><text:span text:style-name="T49">二</text:span><text:span text:style-name="T50">、</text:span><draw:frame draw:z-index="251657728" draw:id="id0" draw:style-name="a0" draw:name="文字方塊 2" text:anchor-type="paragraph" svg:x="4.76042in" svg:y="0.49236in" svg:width="0.44583in" svg:height="0.0625in" style:rel-width="scale" style:rel-height="scale"><draw:text-box><text:p text:style-name="P51"/></draw:text-box><svg:title/><svg:desc/></draw:frame><text:span text:style-name="T52">原因</text:span></text:p>
            <text:p text:style-name="P53"><text:s text:c="2"/>□身心障礙(請檢附身心障礙手冊影本)</text:p>
            <text:p text:style-name="P54">　□懷孕(請檢附媽媽手冊影本或醫院診斷証明)</text:p>
            <text:p text:style-name="P55"><text:s text:c="2"/>□重大傷病(請檢附重大傷病審核結果通知書)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申請人</text:span></text:p>
          </table:table-cell>
          <table:covered-table-cell/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 table:number-columns-spanned="2">
            <text:p text:style-name="P64">人事單位</text:p>
          </table:table-cell>
          <table:covered-table-cell/>
          <table:table-cell table:style-name="TableCell65">
            <text:p text:style-name="P66">機關首長</text:p>
          </table:table-cell>
        </table:table-row>
        <table:table-row table:style-name="TableRow67"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</table:table-row>
      </table:table>
      <text:p text:style-name="P72">備註：</text:p>
      <text:p text:style-name="P73"><text:span text:style-name="T74">依據</text:span><text:span text:style-name="T75">「</text:span><text:span text:style-name="T76">行政院與所屬中央及地方各機關公務人員休假改進措施</text:span><text:span text:style-name="T77">」</text:span><text:span text:style-name="T78">第</text:span><text:span text:style-name="T79">五</text:span><text:span text:style-name="T80">點</text:span><text:span text:style-name="T81">規定</text:span><text:span text:style-name="T82">略以</text:span><text:span text:style-name="T83">:<text:s/></text:span><text:span text:style-name="T84">「</text:span><text:span text:style-name="T85">公務人員本人、配偶或直系血親因身心障礙、懷孕或重大傷病，於當年確實無法參加觀光旅遊，經服務機關認定者，當</text:span><text:span text:style-name="T86">年補助總額均屬自行運用額度</text:span><text:span text:style-name="T87">。</text:span><text:span text:style-name="T88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萱庭</meta:initial-creator>
    <dc:creator>李涵琦</dc:creator>
    <meta:creation-date>2022-08-16T02:10:00Z</meta:creation-date>
    <dc:date>2022-08-16T02:10:00Z</dc:date>
    <meta:print-date>2022-08-12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