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125in" fo:line-height="0.2777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75in" fo:margin-bottom="0.075in" fo:line-height="0.2777in" fo:margin-left="0.327in" fo:margin-right="-0.043in" fo:text-indent="-0.3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75in" fo:margin-bottom="0.075in" fo:line-height="0.2777in" fo:margin-left="0.4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75in" fo:margin-bottom="0.075in" fo:line-height="0.2777in" fo:margin-left="-0.0763in" fo:margin-right="-0.043in" fo:text-inden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075in" fo:line-height="0.2777in" fo:margin-left="0.0111in" fo:margin-right="-0.04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075in" fo:line-height="0.2777in" fo:margin-left="0.6652in" fo:margin-right="-0.04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075in" fo:line-height="0.2777in" fo:margin-left="-0.0201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75in" fo:margin-bottom="0.125in" fo:line-height="0.2777in" fo:margin-left="0.2215in" fo:margin-right="-0.04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1.5319in"/>
    </style:style>
    <style:style style:name="TableColumn15" style:family="table-column">
      <style:table-column-properties style:column-width="4.0958in"/>
    </style:style>
    <style:style style:name="Table12" style:family="table">
      <style:table-properties style:width="5.9625in" fo:margin-left="0.1847in" table:align="left"/>
    </style:style>
    <style:style style:name="TableRow16" style:family="table-row">
      <style:table-row-properties style:min-row-height="0.311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75in" fo:margin-bottom="0.075in" fo:line-height="0.2777in" fo:margin-left="0.0604in" fo:margin-right="-0.043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 fo:margin-bottom="0.075in" fo:line-height="0.2777in" fo:margin-left="0.0902in" fo:margin-right="-0.043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666in"/>
    </style:style>
    <style:style style:name="P33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909in"/>
    </style:style>
    <style:style style:name="P40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437in"/>
    </style:style>
    <style:style style:name="P47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673in"/>
    </style:style>
    <style:style style:name="P54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409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208in" fo:margin-bottom="0.0208in" fo:line-height="0.2777in" fo:margin-right="0.048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08in" fo:margin-bottom="0.0208in" fo:line-height="0.2777in" fo:margin-right="-0.04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94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208in" fo:margin-bottom="0.0208in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08in" fo:margin-bottom="0.0208in" fo:line-height="0.2777in" fo:margin-right="-0.04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25in" fo:margin-bottom="0.075in" fo:line-height="0.2777in" fo:margin-left="0.6006in" fo:text-indent="-0.3791in">
        <style:tab-stops>
          <style:tab-stop style:type="left" style:position="-0.1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75in" fo:margin-bottom="0.0208in" fo:line-height="0.2777in" fo:margin-left="0.5131in" fo:text-indent="-0.2916in">
        <style:tab-stops>
          <style:tab-stop style:type="left" style:position="-0.0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75in" fo:margin-bottom="0.075in" fo:line-height="0.2777in" fo:margin-left="0.5902in" fo:margin-right="-0.04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75in" fo:margin-bottom="0.075in" fo:line-height="0.2777in" fo:margin-left="0.5833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75in" fo:margin-bottom="0.075in" fo:line-height="0.2777in" fo:margin-left="0.5902in" fo:margin-right="-0.04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75in" fo:margin-bottom="0.075in" fo:line-height="0.2777in" fo:margin-left="0.5659in" fo:margin-right="-0.0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75in" fo:margin-bottom="0.075in" fo:line-height="0.2777in" fo:margin-left="0.5659in" fo:margin-right="-0.0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75in" fo:margin-bottom="0.075in" fo:line-height="0.2777in" fo:margin-left="1.6513in" fo:margin-right="-0.043in" fo:text-indent="-1.6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75in" fo:margin-bottom="0.075in" fo:line-height="0.2777in" fo:margin-left="0.55in" fo:margin-right="-0.043in" fo:text-indent="-0.3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75in" fo:margin-bottom="0.075in" fo:line-height="0.2777in" fo:margin-left="0.5034in" fo:margin-right="-0.043in" fo:text-indent="-0.2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5in" fo:margin-bottom="0.075in" fo:line-height="0.2777in" fo:margin-left="0.5062in" fo:margin-right="-0.043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75in" fo:margin-bottom="0.075in" fo:line-height="0.2777in" fo:margin-left="0.5729in" fo:margin-right="-0.04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75in" fo:margin-bottom="0.075in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75in" fo:margin-bottom="0.075in" fo:line-height="0.2777in" fo:margin-left="-0.01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75in" fo:margin-bottom="0.075in" fo:line-height="0.2777in" fo:margin-left="0.584in" fo:margin-right="-0.043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75in" fo:margin-bottom="0.075in" fo:line-height="0.2777in" fo:margin-left="0.5034in" fo:text-indent="-0.2819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5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-0.0222in"/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8" style:parent-style-name="HTML預設格式" style:family="paragraph">
      <style:paragraph-properties style:snap-to-layout-grid="false" fo:text-align="justify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HTML預設格式" style:family="paragraph">
      <style:paragraph-properties style:snap-to-layout-grid="false" fo:text-align="justify" fo:margin-top="0.075in" fo:margin-bottom="0.075in" fo:line-height="0.2777in" fo:margin-left="0.5034in" fo:text-indent="-0.2819in">
        <style:tab-stops>
          <style:tab-stop style:type="left" style:position="0.7687in"/>
          <style:tab-stop style:type="left" style:position="1.4048in"/>
          <style:tab-stop style:type="left" style:position="2.0409in"/>
          <style:tab-stop style:type="left" style:position="2.677in"/>
          <style:tab-stop style:type="left" style:position="3.3131in"/>
          <style:tab-stop style:type="left" style:position="3.9493in"/>
          <style:tab-stop style:type="left" style:position="4.5854in"/>
          <style:tab-stop style:type="left" style:position="5.2215in"/>
          <style:tab-stop style:type="left" style:position="5.8576in"/>
          <style:tab-stop style:type="left" style:position="6.4937in"/>
          <style:tab-stop style:type="left" style:position="7.1298in"/>
          <style:tab-stop style:type="left" style:position="7.7659in"/>
          <style:tab-stop style:type="left" style:position="8.402in"/>
          <style:tab-stop style:type="left" style:position="9.0381in"/>
          <style:tab-stop style:type="left" style:position="9.674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HTML預設格式" style:family="paragraph">
      <style:paragraph-properties style:snap-to-layout-grid="false" fo:text-align="justify" fo:margin-top="0.075in" fo:margin-bottom="0.075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75in" fo:margin-bottom="0.075in" fo:line-height="0.2777in" fo:margin-left="0.6381in" fo:text-indent="-0.4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208in" fo:margin-bottom="0.0208in" fo:line-height="0.2777in" fo:margin-left="0.1923in" fo:text-indent="-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208in" fo:margin-bottom="0.0208in" fo:line-height="0.2777in" fo:margin-left="0.7916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75in" fo:margin-bottom="0.075in" fo:line-height="0.2777in" fo:margin-left="0.7979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HTML預設格式" style:family="paragraph">
      <style:paragraph-properties style:snap-to-layout-grid="false" fo:text-align="justify" fo:margin-top="0.075in" fo:margin-bottom="0.075in" fo:line-height="0.2777in" fo:margin-left="0.4631in" fo:text-indent="-0.2416in">
        <style:tab-stops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HTML預設格式" style:family="paragraph">
      <style:paragraph-properties style:snap-to-layout-grid="false" fo:text-align="justify" fo:margin-top="0.075in" fo:margin-bottom="0.075in" fo:line-height="0.2777in" fo:margin-left="0.5006in" fo:text-indent="-0.0041in">
        <style:tab-stops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HTML預設格式" style:family="paragraph">
      <style:paragraph-properties style:snap-to-layout-grid="false" fo:text-align="justify" fo:margin-top="0.075in" fo:margin-bottom="0.075in" fo:line-height="0.2777in" fo:margin-left="0.3937in" fo:text-indent="-0.202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75in" fo:margin-bottom="0.075in" fo:line-height="0.2777in" fo:margin-left="0.3937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75in" fo:margin-bottom="0.075in" fo:line-height="0.2777in" fo:margin-left="1.859in" fo:margin-right="-0.043in" fo:text-indent="-1.8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8" style:parent-style-name="HTML預設格式" style:family="paragraph">
      <style:paragraph-properties style:snap-to-layout-grid="false" fo:text-align="justify" fo:margin-top="0.075in" fo:margin-bottom="0.075in" fo:line-height="0.2777in" fo:margin-left="0.5326in" fo:text-indent="-0.3111in">
        <style:tab-stops>
          <style:tab-stop style:type="left" style:position="0.1034in"/>
          <style:tab-stop style:type="left" style:position="0.7395in"/>
          <style:tab-stop style:type="left" style:position="1.3756in"/>
          <style:tab-stop style:type="left" style:position="2.0118in"/>
          <style:tab-stop style:type="left" style:position="2.6479in"/>
          <style:tab-stop style:type="left" style:position="3.284in"/>
          <style:tab-stop style:type="left" style:position="3.9201in"/>
          <style:tab-stop style:type="left" style:position="4.5562in"/>
          <style:tab-stop style:type="left" style:position="5.1923in"/>
          <style:tab-stop style:type="left" style:position="5.8284in"/>
          <style:tab-stop style:type="left" style:position="6.4645in"/>
          <style:tab-stop style:type="left" style:position="7.1006in"/>
          <style:tab-stop style:type="left" style:position="7.7368in"/>
          <style:tab-stop style:type="left" style:position="8.3729in"/>
          <style:tab-stop style:type="left" style:position="9.009in"/>
          <style:tab-stop style:type="left" style:position="9.6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9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/>
      </style:paragraph-properties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style:font-name-complex="細明體" fo:color="#000000" style:letter-kerning="false" style:font-size-complex="14pt"/>
    </style:style>
    <style:style style:name="P194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margin-top="0.075in" fo:margin-bottom="0.075in" fo:line-height="0.2777in" fo:margin-left="0.6875in" fo:text-indent="-0.4958in">
        <style:tab-stops>
          <style:tab-stop style:type="left" style:position="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 fo:margin-top="0.075in" fo:margin-bottom="0.075in" fo:line-height="0.2777in" fo:margin-left="0.4in" fo:text-indent="-0.1013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8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>
          <style:tab-stop style:type="left" style:position="0.0312in"/>
        </style:tab-stops>
      </style:paragraph-properties>
    </style:style>
    <style:style style:name="T199" style:parent-style-name="預設段落字型" style:family="text">
      <style:text-properties fo:color="#000000" style:letter-kerning="false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letter-kerning="false" style:font-size-complex="14pt"/>
    </style:style>
    <style:style style:name="T202" style:parent-style-name="預設段落字型" style:family="text">
      <style:text-properties fo:color="#000000" style:letter-kerning="false" style:font-size-complex="14pt"/>
    </style:style>
    <style:style style:name="T203" style:parent-style-name="預設段落字型" style:family="text">
      <style:text-properties fo:color="#000000" style:letter-kerning="false" style:font-size-complex="14pt"/>
    </style:style>
    <style:style style:name="T204" style:parent-style-name="預設段落字型" style:family="text">
      <style:text-properties fo:color="#000000" style:letter-kerning="false" style:font-size-complex="14pt"/>
    </style:style>
    <style:style style:name="T205" style:parent-style-name="預設段落字型" style:family="text">
      <style:text-properties fo:color="#000000" style:letter-kerning="false" style:font-size-complex="14pt"/>
    </style:style>
    <style:style style:name="P206" style:parent-style-name="條文" style:family="paragraph">
      <style:paragraph-properties style:snap-to-layout-grid="false" fo:margin-top="0.075in" fo:margin-bottom="0.075in" fo:line-height="0.2777in" fo:margin-left="0.5097in" fo:margin-right="0in" fo:text-indent="-0.0097in">
        <style:tab-stops>
          <style:tab-stop style:type="left" style:position="-0.0722in"/>
        </style:tab-stops>
      </style:paragraph-properties>
    </style:style>
    <style:style style:name="T207" style:parent-style-name="預設段落字型" style:family="text">
      <style:text-properties style:letter-kerning="false" style:font-size-complex="14pt"/>
    </style:style>
    <style:style style:name="T208" style:parent-style-name="預設段落字型" style:family="text">
      <style:text-properties style:letter-kerning="false" style:font-size-complex="14pt"/>
    </style:style>
    <style:style style:name="T209" style:parent-style-name="預設段落字型" style:family="text">
      <style:text-properties style:letter-kerning="false"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paragraph-properties style:snap-to-layout-grid="false" fo:margin-top="0.075in" fo:margin-bottom="0.075in" fo:line-height="0.2777in" fo:margin-left="1.8597in" fo:margin-right="-0.043in" fo:text-indent="-1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75in" fo:margin-bottom="0.075in" fo:line-height="0.2777in" fo:margin-left="1.7534in" fo:text-indent="-1.5319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75in" fo:margin-bottom="0.075in" fo:line-height="0.2777in" fo:margin-left="1.4409in" fo:text-indent="-1.2243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214" style:parent-style-name="HTML預設格式" style:family="paragraph">
      <style:paragraph-properties style:snap-to-layout-grid="false" fo:margin-top="0.0208in" fo:margin-bottom="0.0208in" fo:line-height="0.2777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margin-top="0.075in" fo:margin-bottom="0.25in" fo:line-height="0.2777in"/>
    </style:style>
    <style:style style:name="P216" style:parent-style-name="內文" style:family="paragraph">
      <style:paragraph-properties style:snap-to-layout-grid="false" fo:margin-top="0.075in" fo:margin-bottom="0.075in" fo:line-height="0.2777in" fo:margin-right="-0.0444in"/>
      <style:text-properties style:letter-kerning="false"/>
    </style:style>
  </office:automatic-styles>
  <office:body>
    <office:text text:use-soft-page-breaks="true">
      <text:p text:style-name="P1">資訊揭露篇</text:p>
      <text:p text:style-name="P5">一、揭露目的：</text:p>
      <text:p text:style-name="P6">遊說法制定目的，係為使遊說行為及財務使用狀況，經由公開、透明方式，接受大眾檢驗，達到防止不當利益輸送的功能；遊說資訊有無充分揭露，攸關本法能否落實，因此，貫徹遊說行為透明化，是本法運作極為重要的一環，被遊說者所屬機關更是促使遊說公開、透明的關鍵角色。</text:p>
      <text:p text:style-name="P7">二、遊說登記事項及財務收支報表公開：</text:p>
      <text:p text:style-name="P8"><text:s/>(一)<text:s/>辦理機關：</text:p>
      <text:p text:style-name="P9">被遊說者所屬機關。</text:p>
      <text:p text:style-name="P10">（二）公開內容：</text:p>
      <text:p text:style-name="P11">1、應公開事項及其書表如下表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書表類別（編號）</text:p>
          </table:table-cell>
        </table:table-row>
        <table:table-row table:style-name="TableRow23">
          <table:table-cell table:style-name="TableCell24" table:number-rows-spanned="5">
            <text:p text:style-name="P25">1</text:p>
          </table:table-cell>
          <table:table-cell table:style-name="TableCell26" table:number-rows-spanned="5">
            <text:p text:style-name="P27">遊說者登記事項</text:p>
          </table:table-cell>
          <table:table-cell table:style-name="TableCell28">
            <text:p text:style-name="P29"><text:span text:style-name="T30">遊說登記申請書</text:span><text:span text:style-name="T31">【（1-1）、（2-1）、（3-1）、（4-1）】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遊說變更登記申請書</text:span><text:span text:style-name="T38">【（1-2）、（2-2）、（3-2）、（4-2）】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遊說終止登記申請書</text:span><text:span text:style-name="T45">【（1-3）、（2-3）、（3-3）、（4-3）】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遊說書面資料遞送表</text:span><text:span text:style-name="T52">【（1-4）、（2-4）、（3-4）、（4-4）】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委託遊說具結書</text:span><text:span text:style-name="T59">【（3-1-1）、（3-1-2）、（4-1-1）、（4-1-2）</text:span><text:span text:style-name="T60">】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被遊說者接受遊說後登記事項</text:p>
          </table:table-cell>
          <table:table-cell table:style-name="TableCell66">
            <text:p text:style-name="P67"><text:span text:style-name="T68">被遊說者所屬機關</text:span><text:span text:style-name="T69">遊說</text:span><text:span text:style-name="T70">案件紀錄表</text:span><text:span text:style-name="T71">【</text:span><text:span text:style-name="T72">（7）</text:span><text:span text:style-name="T73">】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遊說者申報之財務收支報表</text:p>
          </table:table-cell>
          <table:table-cell table:style-name="TableCell79">
            <text:p text:style-name="P80"><text:span text:style-name="T81">遊說財務收支報表</text:span><text:span text:style-name="T82">【</text:span><text:span text:style-name="T83">（5）</text:span><text:span text:style-name="T84">】</text:span></text:p>
          </table:table-cell>
        </table:table-row>
      </table:table>
      <text:p text:style-name="P85">2、以上書表所附繳證件、相關證明文件等各項附件亦一併公開。</text:p>
      <text:p text:style-name="P86">3、遊說者據以編列財務收支報表之帳冊，係由遊說者自行保管，非須公開文件。</text:p>
      <text:p text:style-name="P87">（三）公開時點：</text:p>
      <text:soft-page-break/>
      <text:p text:style-name="P88">被遊說者所屬機關辦理遊說登記事項及財務收支報表公開事項，應於每季開始30日內，將前1季受理之登記事項及財務收支報表公開。易言之，被遊說者所屬機關應於每年1月、4月、7月及10月底前將上1季資料上網。</text:p>
      <text:p text:style-name="P89">（四）公開方式：</text:p>
      <text:p text:style-name="P90">1、公開於電信網路、刊登政府公報或其他出版品。</text:p>
      <text:p text:style-name="P91">2、建議於機關網站建置「遊說資訊專區」，集中放置遊說公開資料，並以案號為依據，按季更新，以便利民眾查詢。</text:p>
      <text:p text:style-name="P92">（五）公開之限制：</text:p>
      <text:p text:style-name="P93"><text:span text:style-name="T94">1、</text:span><text:span text:style-name="T95">本法第18條但書規定，登記之事項依其他法令規定不得公開者，不在此限。換言之，遊說資料之公開，除涉及</text:span><text:span text:style-name="T96">國家機密</text:span><text:span text:style-name="T97">、</text:span><text:span text:style-name="T98">個人</text:span><text:span text:style-name="T99">隱私等事項不得公開外，</text:span><text:span text:style-name="T100">以</text:span><text:span text:style-name="T101">盡量公開</text:span><text:span text:style-name="T102">為原則</text:span><text:span text:style-name="T103">。</text:span></text:p>
      <text:p text:style-name="P104"><text:span text:style-name="T105">2、</text:span><text:span text:style-name="T106">應公開之書表文件中，如有</text:span><text:span text:style-name="T107">涉及個人</text:span><text:span text:style-name="T108">之</text:span><text:span text:style-name="T109">出生年月日</text:span><text:span text:style-name="T110">、</text:span><text:span text:style-name="T111">身分證明文件字號(有效護照號碼或該國政府核發之身分證明文件字號)、電話及傳真號碼、戶籍地址、通訊地址、相片等</text:span><text:span text:style-name="T112">依法受保護之個人資料</text:span><text:span text:style-name="T113">者，</text:span><text:span text:style-name="T114">被遊說者所屬機關</text:span><text:span text:style-name="T115">應以浮貼方式覆蓋個人資料</text:span><text:span text:style-name="T116">，再將文件影印、掃描後上網。</text:span></text:p>
      <text:p text:style-name="P117">（六）保存方式：</text:p>
      <text:p text:style-name="P118">被遊說者所屬機關對遊說登記事項及財務收支報表，應逐案彙整列冊，保存5年；保存年限，自遊說終止登記之日起算。（第18條、施行細則第20條第2項）</text:p>
      <text:p text:style-name="P119">三、遊說登記及財務收支報表簿冊之閱覽：</text:p>
      <text:p text:style-name="P120">（一）法令依據：<text:s/></text:p>
      <text:p text:style-name="P121">1、本法第19條規定，任何人對登記及財務收支報表簿冊，得申請閱覽、抄寫、複印或攝影；其實施及收費辦法，由主管機關定之。</text:p>
      <text:p text:style-name="P122">2、本部業依上開規定，於97年4月30日訂定發布「遊說登記及財務收支報表簿冊閱覽實施及收費辦法」，97年8月8日與母法同步施行。</text:p>
      <text:p text:style-name="P123">（二）申請閱覽及受理准駁：</text:p>
      <text:p text:style-name="P124">1、申請人須填寫「閱覽、抄寫、複印或攝影遊說登記及財務收支報表簿冊申請書」，載明下列事項，向被遊說者所屬機關申請：(辦法<text:soft-page-break/>第2條）</text:p>
      <text:p text:style-name="P125">（1）申請人姓名、出生年月日、住、居所、國民身分證統一編號或有效中華民國護照號碼及聯絡電話；申請人為法人或團體者，其名稱、登記證或許可設立或備案證明文件字號、主事務所所在地及其代表人或負責人姓名、出生年月日、住、居所、身分證明文件字號及聯絡電話；申請人為外國人、法人或團體者，並應註明其國籍、護照號碼或該國政府核發之身分證明文件字號及相關證明文件。</text:p>
      <text:p text:style-name="P126">（2）申請人有代理人者，其姓名、出生年月日、住、居所、身分證明文件字號及聯絡電話；代理人為外國人者，並應註明其國籍、護照號碼或該國政府核發之身分證明文件字號及相關證明文件；其屬意定代理者，並應提出委任書；其屬法定代理者，應敘明其關係。</text:p>
      <text:p text:style-name="P127">（3）案件名稱。</text:p>
      <text:p text:style-name="P128">（4）申請目的。</text:p>
      <text:p text:style-name="P129"><text:span text:style-name="T130">2</text:span><text:span text:style-name="T131">、</text:span><text:span text:style-name="T132">申請案件之</text:span><text:span text:style-name="T133">審核：</text:span><text:span text:style-name="T134">（辦法第2條、第3條）</text:span></text:p>
      <text:p text:style-name="P135"><text:span text:style-name="T136">（1）</text:span><text:span text:style-name="T137">被遊說者所屬機關</text:span><text:span text:style-name="T138">對於申請案件，應自收受申請書之日起30日內為准駁</text:span><text:span text:style-name="T139">。</text:span></text:p>
      <text:p text:style-name="P140"><text:span text:style-name="T141">（2）</text:span><text:span text:style-name="T142">閱覽</text:span><text:span text:style-name="T143">申請</text:span><text:span text:style-name="T144">書</text:span><text:span text:style-name="T145">件不全</text:span><text:span text:style-name="T146">或不符規定者</text:span><text:span text:style-name="T147">，</text:span><text:span text:style-name="T148">被遊說者所屬機關</text:span><text:span text:style-name="T149">應通知申請人於</text:span><text:span text:style-name="T150">7</text:span><text:span text:style-name="T151">日內補正；屆期不補正或</text:span><text:span text:style-name="T152">經補正後仍不符規定者</text:span><text:span text:style-name="T153">，</text:span><text:span text:style-name="T154">應</text:span><text:span text:style-name="T155">駁回其申請。</text:span></text:p>
      <text:p text:style-name="P156"><text:span text:style-name="T157">（3）</text:span><text:span text:style-name="T158">不許閱覽之其他原因：</text:span></text:p>
      <text:p text:style-name="P159"><text:span text:style-name="T160">A、對於閱覽之申請，如</text:span><text:span text:style-name="T161">有經</text:span><text:span text:style-name="T162">依國家機密保護法核定為國家機密或依檔案法、政府資訊公開法等法律規定限制或禁止公開者，應不許閱覽。</text:span></text:p>
      <text:p text:style-name="P163">B、外國政府、法人、團體及自然人之申請閱覽，基於平等互惠原則，並受政府資訊公開法第9條後段「以其本國法令未限制中華民國國民申請提供其政府資訊者為限」規定之限制。</text:p>
      <text:p text:style-name="P164"><text:span text:style-name="T165">3、</text:span><text:span text:style-name="T166">審核結果之通知：（辦法第3條）</text:span></text:p>
      <text:p text:style-name="P167">被遊說者所屬機關應依下列規定以書面通知申請人：</text:p>
      <text:p text:style-name="P168">（1）准許閱覽者，應載明閱覽時間、處所及應注意事項。</text:p>
      <text:p text:style-name="P169">（2）不許閱覽者，應敘明理由駁回申請。</text:p>
      <text:soft-page-break/>
      <text:p text:style-name="P170"><text:s/>(三) 閱覽應注意事項：(辦法第5條、第7條及第10條)<text:s/></text:p>
      <text:p text:style-name="P171"><text:span text:style-name="T172">1</text:span><text:span text:style-name="T173">、</text:span><text:span text:style-name="T174">申請人閱覽資料時，</text:span><text:span text:style-name="T175">被遊說者所屬機關</text:span><text:span text:style-name="T176">應指派專人在場；</text:span><text:span text:style-name="T177">複印閱覽資料，應由專人為之。</text:span></text:p>
      <text:p text:style-name="P178">2、申請人應出示核准通知書及身分證明文件，申請人未依規定辦理者，得拒絕提供閱覽。</text:p>
      <text:p text:style-name="P179"><text:span text:style-name="T180">3</text:span><text:span text:style-name="T181">、</text:span><text:span text:style-name="T182">閱覽之資料，涉及個人</text:span><text:span text:style-name="T183">之</text:span><text:span text:style-name="T184">出生年月日</text:span><text:span text:style-name="T185">、</text:span><text:span text:style-name="T186">身分證明文件字號(有效護照號碼或該國政府核發之身分證明文件字號)、電話及傳真號碼、戶籍地址、通訊地址、相片等</text:span><text:span text:style-name="T187">依法受保護之個人資料</text:span><text:span text:style-name="T188">者，應以浮貼方式覆蓋個人資料；複印時，亦同。</text:span></text:p>
      <text:p text:style-name="P189"><text:span text:style-name="T190">4</text:span><text:span text:style-name="T191">、</text:span><text:span text:style-name="T192">閱覽應於</text:span><text:span text:style-name="T193">指定場所進行，並提醒閱覽人遵守下列事項：</text:span></text:p>
      <text:p text:style-name="P194">（1）不得將閱覽資料攜出場外。</text:p>
      <text:p text:style-name="P195"><text:s/>(2) 對於閱覽之資料不得添註、塗改、更換、抽取、圈點、撕破、污損或毀損。</text:p>
      <text:p text:style-name="P196">(3) 裝訂之閱覽資料不得拆散。</text:p>
      <text:p text:style-name="P197"><text:s/>(4) 不得有其他影響閱覽資料完整或場所秩序之行為。</text:p>
      <text:p text:style-name="P198"><text:span text:style-name="T199">5</text:span><text:span text:style-name="T200">、</text:span><text:span text:style-name="T201">專責人員</text:span><text:span text:style-name="T202">之</text:span><text:span text:style-name="T203">制止</text:span><text:span text:style-name="T204">及</text:span><text:span text:style-name="T205">終止閱覽：</text:span></text:p>
      <text:p text:style-name="P206"><text:span text:style-name="T207">閱覽人如違反</text:span><text:span text:style-name="T208">上開應遵守事項</text:span><text:span text:style-name="T209">之一者，專責人員應立即予以制止，經制止不聽者，應中止其閱覽，並得禁止其就同一案件再申請閱覽。如閱覽人違反之情事</text:span><text:span text:style-name="T210">涉及刑事責任者，專責人員應依法移送該管檢察機關偵辦。</text:span></text:p>
      <text:p text:style-name="P211">(四) 閱覽及複印收費規定 (辦法第9條及第10條)</text:p>
      <text:p text:style-name="P212">1、閱覽費用：每2小時收取新臺幣20元；不足2小時，以2小時計算。</text:p>
      <text:p text:style-name="P213">2、複印費用：B4以下尺寸，每張新臺幣2元；A3尺寸，每張新臺幣3元。</text:p>
      <text:p text:style-name="P214"/>
      <text:p text:style-name="P215"><text:s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條文" style:display-name="條文" style:family="paragraph" style:parent-style-name="內文">
      <style:paragraph-properties fo:text-align="justify" fo:line-height="0.3055in" fo:margin-left="0.2562in" fo:margin-right="0.0395in" fo:text-indent="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1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line-height="0.3055in" fo:margin-left="0.4729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2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2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説法宣導說明會</dc:title>
    <dc:description/>
    <dc:subject/>
    <meta:initial-creator>moi0923</meta:initial-creator>
    <dc:creator>林明甫</dc:creator>
    <meta:creation-date>2022-09-20T00:55:00Z</meta:creation-date>
    <dc:date>2022-09-20T00:55:00Z</dc:date>
    <meta:print-date>2008-05-27T09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7" meta:row-count="17" meta:non-whitespace-character-count="2146"/>
  </office:meta>
</office:document-meta>
</file>