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33in"/>
    </style:style>
    <style:style style:name="TableColumn3" style:family="table-column">
      <style:table-column-properties style:column-width="0.4388in"/>
    </style:style>
    <style:style style:name="TableColumn4" style:family="table-column">
      <style:table-column-properties style:column-width="0.1569in"/>
    </style:style>
    <style:style style:name="TableColumn5" style:family="table-column">
      <style:table-column-properties style:column-width="0.3756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4569in"/>
    </style:style>
    <style:style style:name="TableColumn8" style:family="table-column">
      <style:table-column-properties style:column-width="0.814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0993in"/>
    </style:style>
    <style:style style:name="TableColumn13" style:family="table-column">
      <style:table-column-properties style:column-width="0.8208in"/>
    </style:style>
    <style:style style:name="Table1" style:family="table" style:master-page-name="MP0">
      <style:table-properties style:width="7.1972in" fo:margin-left="0in" table:align="center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0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877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532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43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8" style:parent-style-name="內文" style:family="paragraph">
      <style:paragraph-properties fo:margin-left="0.0986in" fo:text-indent="-0.09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0.3333in"/>
    </style:style>
    <style:style style:name="TableColumn100" style:family="table-column">
      <style:table-column-properties style:column-width="1.1062in"/>
    </style:style>
    <style:style style:name="TableColumn101" style:family="table-column">
      <style:table-column-properties style:column-width="1.4402in"/>
    </style:style>
    <style:style style:name="TableColumn102" style:family="table-column">
      <style:table-column-properties style:column-width="1.4402in"/>
    </style:style>
    <style:style style:name="TableColumn103" style:family="table-column">
      <style:table-column-properties style:column-width="1.4402in"/>
    </style:style>
    <style:style style:name="TableColumn104" style:family="table-column">
      <style:table-column-properties style:column-width="1.4402in"/>
    </style:style>
    <style:style style:name="Table98" style:family="table">
      <style:table-properties style:width="7.2006in" fo:margin-left="0in" table:align="center"/>
    </style:style>
    <style:style style:name="TableRow105" style:family="table-row">
      <style:table-row-properties style:min-row-height="0.0472in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1.0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1.02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Row119" style:family="table-row">
      <style:table-row-properties style:min-row-height="0.295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711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10">
            <text:p text:style-name="P18"><text:s text:c="5"/>臺中市政府表揚類文書用印申請書</text:p>
            <text:p text:style-name="P19">申請用印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機關</text:p>
          </table:table-cell>
          <table:covered-table-cell/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承辦人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案</text:p>
            <text:p text:style-name="P36">由</text:p>
          </table:table-cell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用印文件名稱</text:p>
          </table:table-cell>
          <table:covered-table-cell/>
          <table:covered-table-cell/>
          <table:covered-table-cell/>
          <table:table-cell table:style-name="TableCell42">
            <text:p text:style-name="P43">用印印信種類</text:p>
          </table:table-cell>
          <table:table-cell table:style-name="TableCell44" table:number-columns-spanned="3">
            <text:p text:style-name="P45">用印文件起訖號碼</text:p>
          </table:table-cell>
          <table:covered-table-cell/>
          <table:covered-table-cell/>
          <table:table-cell table:style-name="TableCell46">
            <text:p text:style-name="P47">份<text:s/>數</text:p>
          </table:table-cell>
          <table:table-cell table:style-name="TableCell48" table:number-columns-spanned="2">
            <text:p text:style-name="P49">符合用印原則代碼</text:p>
          </table:table-cell>
          <table:covered-table-cell/>
          <table:table-cell table:style-name="TableCell50">
            <text:p text:style-name="P51">備<text:s/>註</text:p>
          </table:table-cell>
        </table:table-row>
        <table:table-row table:style-name="TableRow52">
          <table:table-cell table:style-name="TableCell5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4">
            <text:p text:style-name="內文"/>
          </table:table-cell>
          <table:table-cell table:style-name="TableCell55" table:number-columns-spanned="3">
            <text:p text:style-name="內文"/>
          </table:table-cell>
          <table:covered-table-cell/>
          <table:covered-table-cell/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61">
            <text:p text:style-name="內文"/>
          </table:table-cell>
          <table:table-cell table:style-name="TableCell62" table:number-columns-spanned="3">
            <text:p text:style-name="內文"/>
          </table:table-cell>
          <table:covered-table-cell/>
          <table:covered-table-cell/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>
            <text:p text:style-name="內文"/>
          </table:table-cell>
        </table:table-row>
      </table:table>
      <text:p text:style-name="P66"><text:span text:style-name="T67">＊申請表列文件</text:span><text:span text:style-name="T68">10</text:span><text:span text:style-name="T69">份以內</text:span><text:span text:style-name="T70">(</text:span><text:span text:style-name="T71">含</text:span><text:span text:style-name="T72">10</text:span><text:span text:style-name="T73">份</text:span><text:span text:style-name="T74">)</text:span><text:span text:style-name="T75">，應填寫本申請書並</text:span><text:span text:style-name="T76">確認用印原則</text:span><text:span text:style-name="T77">，檢附樣稿及流水序號清冊，依規取公文文號後陳核。</text:span></text:p>
      <text:p text:style-name="P78"><text:span text:style-name="T79">＊</text:span><text:span text:style-name="T80">表揚類文書用印原則</text:span><text:span text:style-name="T81">代碼：</text:span><text:span text:style-name="T82">1.</text:span><text:span text:style-name="T83">法令規定需以市府名義核發者。</text:span><text:span text:style-name="T84">2.</text:span><text:span text:style-name="T85">代表本市參加國際競賽或全國性評比，榮獲獎項，足資表揚者。</text:span><text:span text:style-name="T86">3.</text:span><text:span text:style-name="T87">表揚之事蹟屬公益服務、行善關懷、奉獻社會及工作績優等事蹟卓著，足資表率需以市府名義核發者。</text:span><text:span text:style-name="T88">4.</text:span><text:span text:style-name="T89">舉辦活動性質屬行銷市府政策推動成果，具傑出貢獻及績優事蹟，值得以市府名義表揚者。</text:span><text:span text:style-name="T90">5.</text:span><text:span text:style-name="T91">其他經機關評估確有以市府名義套</text:span><text:span text:style-name="T92">(</text:span><text:span text:style-name="T93">用</text:span><text:span text:style-name="T94">)</text:span><text:span text:style-name="T95">印信之必要者。</text:span></text:p>
      <text:p text:style-name="P96">＊超過10份或製作獎牌、感謝牌，請填寫「臺中市政府套印印信申請書」。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6">
            <text:p text:style-name="P107">第一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</text:p>
            <text:p text:style-name="P111">辦機關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秘書處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總核稿</text:p>
          </table:table-cell>
          <table:covered-table-cell/>
          <table:table-cell table:style-name="TableCell122">
            <text:p text:style-name="P123">副秘書長</text:p>
          </table:table-cell>
          <table:table-cell table:style-name="TableCell124">
            <text:p text:style-name="P125">秘書長</text:p>
          </table:table-cell>
          <table:table-cell table:style-name="TableCell126">
            <text:p text:style-name="P127">副市長</text:p>
          </table:table-cell>
          <table:table-cell table:style-name="TableCell128">
            <text:p text:style-name="P129">市長</text:p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套印印信申請書          年    月   日</dc:title>
    <dc:subject/>
    <meta:initial-creator>tccgod</meta:initial-creator>
    <dc:creator>user</dc:creator>
    <meta:creation-date>2021-07-29T06:41:00Z</meta:creation-date>
    <dc:date>2022-11-09T02:17:00Z</dc:date>
    <meta:print-date>2021-07-29T06:3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5" meta:character-count="440" meta:row-count="3" meta:non-whitespace-character-count="376"/>
  </office:meta>
</office:document-meta>
</file>