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left="-0.1965in" fo:text-indent="0.1965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7201in"/>
    </style:style>
    <style:style style:name="Table9" style:family="table">
      <style:table-properties style:width="6.725in" fo:margin-left="-0.1222in" table:align="left"/>
    </style:style>
    <style:style style:name="TableRow16" style:family="table-row">
      <style:table-row-properties style:min-row-height="0.86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9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中市政府需用印之發文清單</text:p>
      <text:p text:style-name="P2"><text:span text:style-name="T3">發文單位：</text:span><text:span text:style-name="T4"><text:s text:c="9"/></text:span><text:span text:style-name="T5">承辦人：</text:span><text:span text:style-name="T6"><text:s text:c="10"/></text:span><text:span text:style-name="T7">送達蓋用日期 <text:s text:c="2"/></text:span><text:span text:style-name="T8">年 <text:s text:c="3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公文文號</text:p>
          </table:table-cell>
          <table:table-cell table:style-name="TableCell21">
            <text:p text:style-name="P22">發文文號</text:p>
          </table:table-cell>
          <table:table-cell table:style-name="TableCell23">
            <text:p text:style-name="P24"><text:s text:c="10"/>用印件數</text:p>
          </table:table-cell>
          <table:table-cell table:style-name="TableCell25">
            <text:p text:style-name="P26">各機關<text:s text:c="7"/>發文章</text:p>
          </table:table-cell>
          <table:table-cell table:style-name="TableCell27">
            <text:p text:style-name="P28">文檔科<text:s text:c="6"/>用印日期章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rows-spanned="16">
            <text:p text:style-name="P39"/>
          </table:table-cell>
          <table:table-cell table:style-name="TableCell40" table:number-rows-spanned="16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發文需用印之公文清單</dc:title>
    <dc:description/>
    <dc:subject/>
    <meta:initial-creator>tccgod</meta:initial-creator>
    <dc:creator>林明甫</dc:creator>
    <meta:creation-date>2022-11-14T03:13:00Z</meta:creation-date>
    <dc:date>2022-11-14T03:13:00Z</dc:date>
    <meta:print-date>2013-11-28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