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009in"/>
    </style:style>
    <style:style style:name="TableColumn5" style:family="table-column">
      <style:table-column-properties style:column-width="0.0888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6979in"/>
    </style:style>
    <style:style style:name="TableColumn8" style:family="table-column">
      <style:table-column-properties style:column-width="0.9125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1.604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2798in"/>
    </style:style>
    <style:style style:name="Table1" style:family="table" style:master-page-name="MP0">
      <style:table-properties style:width="7.7555in" fo:margin-left="0in" table:align="center"/>
    </style:style>
    <style:style style:name="TableRow13" style:family="table-row">
      <style:table-row-properties style:min-row-height="0.793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0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74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69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25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99" style:family="table-column">
      <style:table-column-properties style:column-width="0.3333in"/>
    </style:style>
    <style:style style:name="TableColumn100" style:family="table-column">
      <style:table-column-properties style:column-width="1.1416in"/>
    </style:style>
    <style:style style:name="TableColumn101" style:family="table-column">
      <style:table-column-properties style:column-width="1.475in"/>
    </style:style>
    <style:style style:name="TableColumn102" style:family="table-column">
      <style:table-column-properties style:column-width="1.475in"/>
    </style:style>
    <style:style style:name="TableColumn103" style:family="table-column">
      <style:table-column-properties style:column-width="1.475in"/>
    </style:style>
    <style:style style:name="TableColumn104" style:family="table-column">
      <style:table-column-properties style:column-width="1.4756in"/>
    </style:style>
    <style:style style:name="Table98" style:family="table">
      <style:table-properties style:width="7.3756in" fo:margin-left="0in" table:align="center"/>
    </style:style>
    <style:style style:name="TableRow105" style:family="table-row">
      <style:table-row-properties style:min-row-height="0.0472in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9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971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34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bottom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7">
            <text:p text:style-name="P17"><text:s text:c="7"/>臺中市政府套印印信申請書</text:p>
            <text:p text:style-name="P18">申請套印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申請機關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承辦人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案</text:p>
            <text:p text:style-name="P38">由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套印文件名稱</text:p>
          </table:table-cell>
          <table:covered-table-cell/>
          <table:table-cell table:style-name="TableCell44" table:number-columns-spanned="3">
            <text:p text:style-name="P45">套印印信種類</text:p>
          </table:table-cell>
          <table:covered-table-cell/>
          <table:covered-table-cell/>
          <table:table-cell table:style-name="TableCell46">
            <text:p text:style-name="P47">份 數</text:p>
          </table:table-cell>
          <table:table-cell table:style-name="TableCell48" table:number-columns-spanned="2">
            <text:p text:style-name="P49">套印文件</text:p>
            <text:p text:style-name="P50">起訖號碼</text:p>
          </table:table-cell>
          <table:covered-table-cell/>
          <table:table-cell table:style-name="TableCell51">
            <text:p text:style-name="P52">屬表揚類文書者</text:p>
            <text:p text:style-name="P53"><text:span text:style-name="T54">符合用印原則代碼</text:span></text:p>
          </table:table-cell>
          <table:table-cell table:style-name="TableCell55">
            <text:p text:style-name="P56">印製廠商</text:p>
            <text:p text:style-name="P57">名稱</text:p>
          </table:table-cell>
          <table:table-cell table:style-name="TableCell58">
            <text:p text:style-name="P59">監印（點收人）蓋職名章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內文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＊申請表列文件超過10份或製作獎牌、感謝牌，應填寫本申請書並檢附</text:span><text:span text:style-name="T89">樣稿</text:span><text:span text:style-name="T90">及流水序號清冊，依規取公文文號後陳核。</text:span></text:p>
      <text:p text:style-name="P91"><text:span text:style-name="T92">＊蓋用市府印信或市長英文簽字章，應會辦本府秘書處；倘僅需市長中文簽字章，逕會辦各機關秘書室辦理。申請套印本府印信機關除派員會同在場監印、隨時點收外，並須編列流水序號，列表填發，核實管理。</text:span></text:p>
      <text:p text:style-name="P93"><text:span text:style-name="T94">＊</text:span><text:span text:style-name="T95">倘屬表揚類文書，請填列表揚類文書用印原則</text:span><text:span text:style-name="T96">代碼：1.法令規定需以市府名義核發者。2.代表本市參加國際競賽或全國性評比，榮獲獎項，足資表揚者。3.表揚之事蹟屬公益服務、行善關懷、奉獻社會及工作績優等事蹟卓著，足資表率需以市府名義核發者。4.舉辦活動性質屬行銷市府政策推動成果，具傑出貢獻及績優事蹟，值得以市府名義表揚者。5.其他經機關評估確有以市府名義套(用)印信之必要者。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</text:p>
            <text:p text:style-name="P111">辦機關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會</text:p>
            <text:p text:style-name="P117">辦單位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總核稿</text:p>
          </table:table-cell>
          <table:covered-table-cell/>
          <table:table-cell table:style-name="TableCell123">
            <text:p text:style-name="P124">副秘書長</text:p>
          </table:table-cell>
          <table:table-cell table:style-name="TableCell125">
            <text:p text:style-name="P126">秘書長</text:p>
          </table:table-cell>
          <table:table-cell table:style-name="TableCell127">
            <text:p text:style-name="P128">副市長</text:p>
          </table:table-cell>
          <table:table-cell table:style-name="TableCell129">
            <text:p text:style-name="P130">市長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惟蓮</meta:initial-creator>
    <dc:creator>林明甫</dc:creator>
    <meta:creation-date>2022-11-14T03:31:00Z</meta:creation-date>
    <dc:date>2022-11-14T03:31:00Z</dc:date>
    <meta:print-date>2021-07-29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