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8cm" style:rel-width="100%" fo:margin-left="-1.311cm" table:align="left"/>
    </style:style>
    <style:style style:name="表格1.A" style:family="table-column">
      <style:table-column-properties style:column-width="1.288cm" style:rel-column-width="855*"/>
    </style:style>
    <style:style style:name="表格1.B" style:family="table-column">
      <style:table-column-properties style:column-width="1.72cm" style:rel-column-width="1142*"/>
    </style:style>
    <style:style style:name="表格1.C" style:family="table-column">
      <style:table-column-properties style:column-width="2.48cm" style:rel-column-width="1647*"/>
    </style:style>
    <style:style style:name="表格1.E" style:family="table-column">
      <style:table-column-properties style:column-width="1.18cm" style:rel-column-width="784*"/>
    </style:style>
    <style:style style:name="表格1.F" style:family="table-column">
      <style:table-column-properties style:column-width="1.896cm" style:rel-column-width="1260*"/>
    </style:style>
    <style:style style:name="表格1.H" style:family="table-column">
      <style:table-column-properties style:column-width="2.477cm" style:rel-column-width="1645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494cm" fo:text-align="end" style:justify-single-word="false">
        <style:tab-stops>
          <style:tab-stop style:position="10.76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564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564cm" fo:text-indent="-0.75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0cm" fo:line-height="0.564cm" fo:text-indent="-0.75cm" style:auto-text-indent="false">
        <style:tab-stops/>
      </style:paragraph-properties>
    </style:style>
    <style:style style:name="P10" style:family="paragraph" style:parent-style-name="Text_20_body">
      <style:paragraph-properties fo:margin-left="1.752cm" fo:margin-right="0cm" fo:text-indent="-2.002cm" style:auto-text-indent="false">
        <style:tab-stops/>
      </style:paragraph-properties>
    </style:style>
    <style:style style:name="P11" style:family="paragraph" style:parent-style-name="Text_20_body">
      <style:paragraph-properties fo:margin-left="1.752cm" fo:margin-right="0cm" fo:text-indent="-2.002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fo:font-size="14pt" fo:letter-spacing="0.062cm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<text:s text:c="4"/></text:span></text:span></text:p>
      <text:p text:style-name="P1">文康聯誼活動參加人員名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2">職稱</text:p>
          </table:table-cell>
          <table:table-cell table:style-name="表格1.B1" office:value-type="string">
            <text:p text:style-name="P2">姓 <text:s/>名</text:p>
          </table:table-cell>
          <table:table-cell table:style-name="表格1.B1" office:value-type="string">
            <text:p text:style-name="P5"><text:span text:style-name="預設段落字型"><text:span text:style-name="T4">簽名</text:span></text:span><text:span text:style-name="預設段落字型"><text:span text:style-name="T5">欄</text:span></text:span></text:p>
          </table:table-cell>
          <table:table-cell table:style-name="表格1.B1" office:value-type="string">
            <text:p text:style-name="P2">序號</text:p>
          </table:table-cell>
          <table:table-cell table:style-name="表格1.B1" office:value-type="string">
            <text:p text:style-name="P2">職稱</text:p>
          </table:table-cell>
          <table:table-cell table:style-name="表格1.B1" office:value-type="string">
            <text:p text:style-name="P2">姓 <text:s/>名</text:p>
          </table:table-cell>
          <table:table-cell table:style-name="表格1.H1" office:value-type="string">
            <text:p text:style-name="P5"><text:span text:style-name="預設段落字型"><text:span text:style-name="T4">簽名</text:span></text:span><text:span text:style-name="預設段落字型"><text:span text:style-name="T5">欄</text:span></text:span>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1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1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1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1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1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17" table:number-columns-spanned="2" office:value-type="string">
            <text:p text:style-name="P5"><text:span text:style-name="預設段落字型"><text:span text:style-name="T6">人數總計</text:span></text:span></text:p>
          </table:table-cell>
          <table:covered-table-cell/>
          <table:table-cell table:style-name="表格1.C17" table:number-columns-spanned="2" office:value-type="string">
            <text:p text:style-name="P2"><text:s text:c="17"/>人</text:p>
          </table:table-cell>
          <table:covered-table-cell/>
          <table:table-cell table:style-name="表格1.E17" office:value-type="string">
            <text:p text:style-name="P2">備註</text:p>
          </table:table-cell>
          <table:table-cell table:style-name="表格1.F17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><text:s text:c="4"/></text:p>
      <text:p text:style-name="P7"><text:soft-page-break/>備註:</text:p>
      <text:p text:style-name="P8">一、經費核銷請依循會計程序辦理，並檢附如下文件:</text:p>
      <text:p text:style-name="P10"><text:span text:style-name="預設段落字型"><text:span text:style-name="T3"><text:s/>(一)、黏貼憑證。</text:span></text:span></text:p>
      <text:p text:style-name="P10"><text:span text:style-name="預設段落字型"><text:span text:style-name="T2"><text:s/></text:span></text:span><text:span text:style-name="預設段落字型"><text:span text:style-name="T3">(二)</text:span></text:span><text:span text:style-name="預設段落字型"><text:span text:style-name="T2">、奉核申請單。</text:span></text:span></text:p>
      <text:p text:style-name="P10"><text:span text:style-name="預設段落字型"><text:span text:style-name="T2"><text:s/></text:span></text:span><text:span text:style-name="預設段落字型"><text:span text:style-name="T3">(三)、</text:span></text:span><text:span text:style-name="預設段落字型"><text:span text:style-name="T2">參加人員</text:span></text:span><text:span text:style-name="預設段落字型"><text:span text:style-name="T3">名冊</text:span></text:span><text:span text:style-name="預設段落字型"><text:span text:style-name="T2">。.</text:span></text:span></text:p>
      <text:p text:style-name="P11"><text:s/>(四)、收據或發票，上載日期為聯誼活動當日，秘書處統一編號(10927253)。</text:p>
      <text:p text:style-name="P9"><text:span text:style-name="預設段落字型"><text:span text:style-name="T3">二、旨揭文康聯誼</text:span></text:span><text:span text:style-name="預設段落字型"><text:span text:style-name="T2">活動請於</text:span></text:span><text:span text:style-name="預設段落字型"><text:span text:style-name="T7"> 112 </text:span></text:span><text:span text:style-name="預設段落字型"><text:span text:style-name="T2">年11月底前辦理完竣。</text:span></text:span></text:p>
      <text:p text:style-name="P8">三、本表格請自行增減使用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中縣豐原市葫蘆墩國民小學簽　於</dc:title>
    <dc:subject/>
    <meta:initial-creator>cpa</meta:initial-creator>
    <meta:creation-date>2022-08-29T00:33:00Z</meta:creation-date>
    <dc:date>2023-02-09T16:17:50.982000000</dc:date>
    <meta:print-date>2022-08-24T05:37:00Z</meta:print-date>
    <meta:editing-cycles>3</meta:editing-cycles>
    <meta:editing-duration>PT10S</meta:editing-duration>
    <meta:document-statistic meta:table-count="1" meta:image-count="0" meta:object-count="0" meta:page-count="2" meta:paragraph-count="37" meta:word-count="177" meta:character-count="230" meta:non-whitespace-character-count="195"/>
    <meta:template xlink:type="simple" xlink:actuate="onRequest" xlink:title="" xlink:href="Normal"/>
  </office:meta>
</office:document-meta>
</file>