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6in"/>
      <style:text-properties style:font-name="標楷體" style:font-name-asian="標楷體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2.4166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3.25in" style:use-optimal-column-width="false"/>
    </style:style>
    <style:style style:name="Table2" style:family="table">
      <style:table-properties style:width="7.3527in" fo:margin-left="0in" table:align="left"/>
    </style:style>
    <style:style style:name="TableRow7" style:family="table-row">
      <style:table-row-properties style:min-row-height="0.6138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left="4.8381in" fo:text-indent="-4.8381in">
        <style:tab-stops>
          <style:tab-stop style:type="left" style:position="1.4118in"/>
          <style:tab-stop style:type="left" style:position="2.7451in"/>
          <style:tab-stop style:type="left" style:position="2.911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872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margin-left="3.1284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840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1.365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833in">
        <style:tab-stops>
          <style:tab-stop style:type="left" style:position="2.8972in"/>
          <style:tab-stop style:type="left" style:position="3.2027in"/>
        </style:tab-stops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indent="0.25in"/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1.368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1.366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1.360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1.362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text:s/></text:span><text:span text:style-name="T11">臺</text:span><text:span text:style-name="T12"><text:s/>中 市 政 府</text:span><text:span text:style-name="T13"><text:s/>秘 書 處</text:span><text:span text:style-name="T14"><text:s/>動 支 各 項 經 費 請 示 單</text:span><text:span text:style-name="T15"><text:s text:c="2"/></text:span><text:span text:style-name="T16">簽辦時間：<text:s/></text:span><text:span text:style-name="T17"><text:s text:c="2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用 <text:s text:c="4"/>途</text:p>
            <text:p text:style-name="P26"/>
          </table:table-cell>
          <table:table-cell table:style-name="TableCell27" table:number-columns-spanned="3">
            <text:p text:style-name="內文"><text:span text:style-name="T28"><text:s/></text:span><text:span text:style-name="T29"><text:s text:c="3"/></text:span><text:span text:style-name="T30">年度本處暨府本部</text:span><text:span text:style-name="T31">文康</text:span><text:span text:style-name="T32">聯誼</text:span><text:span text:style-name="T33">活動</text:span><text:span text:style-name="T34">。</text:span></text:p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金 <text:s text:c="3"/>額</text:p>
          </table:table-cell>
          <table:table-cell table:style-name="TableCell39" table:number-columns-spanned="3">
            <text:p text:style-name="P40">新台幣：<text:s/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預<text:s text:c="3"/><text:s/>算</text:p>
            <text:p text:style-name="P44"/>
            <text:p text:style-name="P45"/>
            <text:p text:style-name="P46">科<text:s text:c="3"/><text:s/>目</text:p>
          </table:table-cell>
          <table:table-cell table:style-name="TableCell47">
            <text:p text:style-name="內文"><text:span text:style-name="T48"><text:s text:c="3"/></text:span><text:span text:style-name="T49">年度</text:span><text:span text:style-name="T50">:</text:span></text:p>
            <text:p text:style-name="P51">行政管理-</text:p>
            <text:p text:style-name="P52">人事業務-</text:p>
            <text:p text:style-name="P53">業務費-</text:p>
            <text:p text:style-name="P54">一般事務費</text:p>
          </table:table-cell>
          <table:table-cell table:style-name="TableCell55">
            <text:p text:style-name="P56">擬<text:s/></text:p>
            <text:p text:style-name="P57"/>
            <text:p text:style-name="P58"/>
            <text:p text:style-name="P59">辦</text:p>
          </table:table-cell>
          <table:table-cell table:style-name="TableCell60">
            <text:p text:style-name="P61">□請准予動支</text:p>
            <text:p text:style-name="P62">□請准予預借並於 <text:s/>年 <text:s/>月 <text:s/>日前</text:p>
            <text:p text:style-name="P63">檢齊原始憑證辦理核銷</text:p>
            <text:p text:style-name="P64"/>
          </table:table-cell>
        </table:table-row>
        <table:table-row table:style-name="TableRow65">
          <table:table-cell table:style-name="TableCell66">
            <text:p text:style-name="P67">簽<text:s text:c="4"/>辦<text:s/></text:p>
            <text:p text:style-name="P68"/>
            <text:p text:style-name="P69"/>
            <text:p text:style-name="P70">單<text:s/><text:s text:c="3"/>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會<text:s text:c="4"/>辦</text:p>
            <text:p text:style-name="P76"/>
            <text:p text:style-name="P77"><text:s/></text:p>
            <text:p text:style-name="P78">單<text:s text:c="4"/>位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會 計<text:s/>室</text:p>
          </table:table-cell>
          <table:table-cell table:style-name="TableCell84" table:number-columns-spanned="3">
            <text:p text:style-name="P85"/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核</text:p>
            <text:p text:style-name="P91">（閱）</text:p>
            <text:p text:style-name="P92">簽</text:p>
            <text:p text:style-name="P93"/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>批<text:s text:c="2"/></text:p>
            <text:p text:style-name="P99"/>
            <text:p text:style-name="P100"/>
            <text:p text:style-name="P101">示</text:p>
          </table:table-cell>
          <table:table-cell table:style-name="TableCell102">
            <text:p text:style-name="P103">呈 <text:s text:c="2"/>層決行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公文系統字型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43in" fo:margin-left="0.3937in" fo:margin-bottom="0.709in" fo:margin-right="0.3937in" style:num-format="1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中市 政 府 動 支 各 項 經 費 請 示 單                    簽辦時間：   年    月    日</dc:title>
    <dc:subject/>
    <meta:initial-creator>主計室</meta:initial-creator>
    <dc:creator>李涵琦</dc:creator>
    <meta:creation-date>2022-08-29T00:55:00Z</meta:creation-date>
    <dc:date>2022-08-29T00:55:00Z</dc:date>
    <meta:print-date>2020-05-14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