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end" fo:line-height="0.25in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2.4625in"/>
    </style:style>
    <style:style style:name="TableColumn19" style:family="table-column">
      <style:table-column-properties style:column-width="0.984in"/>
    </style:style>
    <style:style style:name="TableColumn20" style:family="table-column">
      <style:table-column-properties style:column-width="2.1645in"/>
    </style:style>
    <style:style style:name="Table16" style:family="table">
      <style:table-properties style:width="6.7923in" fo:margin-left="0in" table:align="center"/>
    </style:style>
    <style:style style:name="TableRow21" style:family="table-row">
      <style:table-row-properties style:min-row-height="0.37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63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77in" style:text-scale="80%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06in" style:text-scale="80%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P41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P4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0.24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222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7076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1" style:family="table-cell">
      <style:table-cell-properties fo:border-top="0.0069in dashe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justify" fo:line-height="0.2222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" style:family="table-cell">
      <style:table-cell-properties fo:border-top="0.0069in dashe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60" style:family="table-row">
      <style:table-row-properties style:min-row-height="0.49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45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390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300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2951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70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736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list-style-name="LFO2" style:family="paragraph"/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" style:parent-style-name="內文" style:list-style-name="LFO2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6" style:parent-style-name="內文" style:list-style-name="LFO2" style:family="paragraph"/>
    <style:style style:name="T1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超連結" style:family="text">
      <style:text-properties style:font-name="標楷體" style:font-name-asian="標楷體" fo:color="#000000" fo:font-size="13pt" style:font-size-asian="13pt" style:font-size-complex="13pt" style:text-underline-type="none"/>
    </style:style>
    <style:style style:name="T129" style:parent-style-name="超連結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7527in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222in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222in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2" style:family="table-row">
      <style:table-row-properties style:min-row-height="0.775in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center" fo:line-height="0.1944in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內文" style:family="paragraph">
      <style:paragraph-properties fo:line-height="0.2222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3472in" fo:margin-left="-0.3152in" fo:margin-right="-0.275in" fo:text-indent="-0.272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5" style:parent-style-name="內文" style:family="paragraph">
      <style:paragraph-properties fo:text-align="justify" fo:line-height="0.3472in" fo:margin-left="-0.2944in" fo:margin-right="-0.275in" fo:text-indent="-0.2937in">
        <style:tab-stops/>
      </style:paragraph-properties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3472in" fo:margin-left="-0.1006in" fo:margin-right="-0.275in" fo:text-indent="-0.1111in">
        <style:tab-stops/>
      </style:paragraph-properties>
    </style:style>
    <style:style style:name="T1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8" style:parent-style-name="內文" style:family="paragraph">
      <style:paragraph-properties fo:margin-left="-0.2951in" fo:margin-right="-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9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9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0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0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0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04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06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08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4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6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8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29" style:parent-style-name="內文" style:family="paragraph">
      <style:paragraph-properties fo:text-indent="0.5555in"/>
    </style:style>
    <style:style style:name="T23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3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33" style:parent-style-name="內文" style:family="paragraph">
      <style:paragraph-properties fo:text-indent="1.3333in"/>
    </style:style>
    <style:style style:name="T2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38" style:parent-style-name="內文" style:family="paragraph">
      <style:paragraph-properties fo:text-indent="1.3333in"/>
      <style:text-properties style:font-name="標楷體" style:font-name-asian="標楷體" style:font-name-complex="標楷體" fo:font-size="16pt" style:font-size-asian="16pt" style:font-size-complex="16pt"/>
    </style:style>
    <style:style style:name="P239" style:parent-style-name="內文" style:family="paragraph">
      <style:paragraph-properties fo:text-indent="1.3333in"/>
      <style:text-properties style:font-name="標楷體" style:font-name-asian="標楷體" style:font-name-complex="標楷體" fo:font-size="16pt" style:font-size-asian="16pt" style:font-size-complex="16pt"/>
    </style:style>
    <style:style style:name="P240" style:parent-style-name="內文" style:family="paragraph">
      <style:paragraph-properties fo:text-indent="1.3333in"/>
      <style:text-properties style:font-name="標楷體" style:font-name-asian="標楷體" style:font-name-complex="標楷體" fo:font-size="16pt" style:font-size-asian="16pt" style:font-size-complex="16pt"/>
    </style:style>
    <style:style style:name="P24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paragraph-properties fo:text-indent="0.6666in"/>
    </style:style>
    <style:style style:name="T24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48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4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5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5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5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5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5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5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5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5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58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5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政府臺灣大道</text:span><text:span text:style-name="T3">市政大樓</text:span><text:span text:style-name="T4">Y型</text:span><text:span text:style-name="T5">電視牆播放申請</text:span><text:span text:style-name="T6">書</text:span></text:p>
      <text:p text:style-name="P7"><text:span text:style-name="T8">10</text:span><text:span text:style-name="T9">8</text:span><text:span text:style-name="T10">.</text:span><text:span text:style-name="T11">0</text:span><text:span text:style-name="T12">3</text:span><text:span text:style-name="T13">.</text:span><text:span text:style-name="T14">15</text:span><text:span text:style-name="T15">修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機關</text:p>
          </table:table-cell>
          <table:table-cell table:style-name="TableCell24">
            <text:p text:style-name="P25"/>
          </table:table-cell>
          <table:table-cell table:style-name="TableCell26">
            <text:p text:style-name="P27">申請日期</text:p>
          </table:table-cell>
          <table:table-cell table:style-name="TableCell28">
            <text:p text:style-name="P29"><text:s text:c="2"/>年 <text:s text:c="3"/>月<text:s text:c="4"/>日<text:s text:c="4"/></text:p>
          </table:table-cell>
        </table:table-row>
        <table:table-row table:style-name="TableRow30">
          <table:table-cell table:style-name="TableCell31">
            <text:p text:style-name="P32"><text:span text:style-name="T33">聯絡</text:span><text:span text:style-name="T34">人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聯絡電話</text:p>
          </table:table-cell>
          <table:table-cell table:style-name="TableCell39">
            <text:p text:style-name="P40">室內: <text:s text:c="7"/><text:s text:c="4"/><text:s text:c="2"/>分機</text:p>
            <text:p text:style-name="P41">手機：</text:p>
            <text:p text:style-name="P42">E-mail：</text:p>
          </table:table-cell>
        </table:table-row>
        <table:table-row table:style-name="TableRow43">
          <table:table-cell table:style-name="TableCell44" table:number-rows-spanned="2">
            <text:p text:style-name="P45">申請事由</text:p>
          </table:table-cell>
          <table:table-cell table:style-name="TableCell46" table:number-columns-spanned="3">
            <text:p text:style-name="P47"><text:span text:style-name="T48">□全日輪流輪播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□配合中庭活動播放</text:p>
            <text:p text:style-name="P53"><text:span text:style-name="T54">(電視牆播放位置請於右方勾選，僅限已借用之場地可勾選)</text:span></text:p>
          </table:table-cell>
          <table:table-cell table:style-name="TableCell55" table:number-columns-spanned="2">
            <text:p text:style-name="P56">□文心樓1樓中庭</text:p>
            <text:p text:style-name="P57"><text:s text:c="4"/>□臨文心路 <text:s/>□臨川堂</text:p>
            <text:p text:style-name="P58">□惠中樓1樓中庭</text:p>
            <text:p text:style-name="P59"><text:s text:c="4"/>□臨惠中路 <text:s/>□臨川堂</text:p>
          </table:table-cell>
          <table:covered-table-cell/>
        </table:table-row>
        <table:table-row table:style-name="TableRow60">
          <table:table-cell table:style-name="TableCell61">
            <text:p text:style-name="P62">申請</text:p>
            <text:p text:style-name="P63">播放項目</text:p>
          </table:table-cell>
          <table:table-cell table:style-name="TableCell64" table:number-columns-spanned="3">
            <text:p text:style-name="P65">□影片 <text:s text:c="5"/>□跑馬文字 <text:s text:c="5"/>□其他________(圖片等)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播放內容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播放長度</text:p>
            <text:p text:style-name="P74">(分鐘或字數)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播放期間</text:p>
          </table:table-cell>
          <table:table-cell table:style-name="TableCell80" table:number-columns-spanned="3">
            <text:p text:style-name="P81">□全日輪流輪播， <text:s text:c="2"/>年 <text:s text:c="3"/>月 <text:s text:c="3"/>日至 <text:s text:c="4"/>年 <text:s text:c="3"/>月 <text:s text:c="3"/>日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內文"><text:span text:style-name="T85">□配合中庭活動播放， <text:s text:c="2"/>年 <text:s text:c="3"/>月 <text:s text:c="3"/>日 <text:s text:c="3"/>時至 <text:s text:c="2"/>時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申請單位</text:p>
            <text:p text:style-name="P89">核 <text:s text:c="2"/>章</text:p>
          </table:table-cell>
          <table:table-cell table:style-name="TableCell90" table:number-columns-spanned="3">
            <text:p text:style-name="P91">承辦人<text:s text:c="6"/>單位主管 <text:s text:c="6"/>核稿<text:s text:c="3"/><text:s text:c="7"/>機關首長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注意事項</text:p>
          </table:table-cell>
          <table:table-cell table:style-name="TableCell95" table:number-columns-spanned="3">
            <text:list text:style-name="LFO2" text:continue-numbering="true">
              <text:list-item>
                <text:p text:style-name="P96"><text:span text:style-name="T97">播放內容須符合相關法令(如</text:span><text:span text:style-name="T98">著作權法</text:span><text:span text:style-name="T99">等)</text:span><text:span text:style-name="T100">，</text:span><text:span text:style-name="T101">播放影片之著作財產權釐清由申請機關負責</text:span><text:span text:style-name="T102">。</text:span></text:p>
              </text:list-item>
              <text:list-item>
                <text:p text:style-name="P103"><text:span text:style-name="T104">申請</text:span><text:span text:style-name="T105">本</text:span><text:span text:style-name="T106">電視牆</text:span><text:span text:style-name="T107">播放</text:span><text:span text:style-name="T108">應於預定播放</text:span><text:span text:style-name="T109">日</text:span><text:span text:style-name="T110">3個工作日</text:span><text:span text:style-name="T111">前</text:span><text:span text:style-name="T112">向秘書處提出申請</text:span><text:span text:style-name="T113">，並</text:span><text:span text:style-name="T114">請預留審核流程時間，以免延誤播放日程</text:span><text:span text:style-name="T115">。</text:span></text:p>
              </text:list-item>
              <text:list-item>
                <text:p text:style-name="P116"><text:span text:style-name="T117">欲播放之</text:span><text:span text:style-name="T118">影片請燒製成光碟</text:span><text:span text:style-name="T119">隨申請</text:span><text:span text:style-name="T120">書</text:span><text:span text:style-name="T121">併</text:span><text:span text:style-name="T122">附</text:span><text:span text:style-name="T123">；</text:span><text:span text:style-name="T124">預播放之</text:span><text:span text:style-name="T125">跑馬文字</text:span><text:span text:style-name="T126">請將申請單</text:span><text:span text:style-name="T127">WORD電子檔</text:span><text:a xlink:href="mailto:email至greeeen4@taichung.gov.tw%20" office:target-frame-name="_top" xlink:show="replace"><text:span text:style-name="T128">email至</text:span><text:span text:style-name="T129">d0609257@taichung.gov.tw</text:span></text:a><text:span text:style-name="T130">(</text:span><text:span text:style-name="T131">秘書處廳舍管理科</text:span><text:span text:style-name="T132">曾</text:span><text:span text:style-name="T133">小姐</text:span><text:span text:style-name="T134">分機1174</text:span><text:span text:style-name="T135">1</text:span><text:span text:style-name="T136">)</text:span><text:span text:style-name="T137">。</text:span></text:p>
              </text:list-item>
            </text:list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檢附文件</text:p>
            <text:p text:style-name="P141">(由秘書處勾選)</text:p>
          </table:table-cell>
          <table:table-cell table:style-name="TableCell142" table:number-columns-spanned="3">
            <text:p text:style-name="P143">□電視牆申請書 <text:s text:c="2"/>□影片光碟(DVD畫質)<text:s/></text:p>
            <text:p text:style-name="P144"><text:span text:style-name="T145">□公播權認證書(</text:span><text:span text:style-name="T146">播放影片須提供</text:span><text:span text:style-name="T147">) <text:s/></text:span></text:p>
            <text:p text:style-name="P148"><text:span text:style-name="T149">□借用切結書(</text:span><text:span text:style-name="T150">播放影片須提供，詳附件</text:span><text:span text:style-name="T151">)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審核結果</text:p>
            <text:p text:style-name="P155">(由秘書處</text:p>
            <text:p text:style-name="P156"><text:span text:style-name="T157">審核勾選)</text:span></text:p>
          </table:table-cell>
          <table:table-cell table:style-name="TableCell158" table:number-columns-spanned="3">
            <text:p text:style-name="P159">□核准申請</text:p>
            <text:p text:style-name="P160">(附款： <text:s text:c="41"/>)</text:p>
            <text:p text:style-name="P161">□不予核准</text:p>
            <text:p text:style-name="P162"><text:s/>（原因： <text:s text:c="41"/>）</text:p>
          </table:table-cell>
          <table:covered-table-cell/>
          <table:covered-table-cell/>
        </table:table-row>
      </table:table>
      <text:p text:style-name="P163"><text:span text:style-name="T164"><text:s/></text:span><text:span text:style-name="T165"><text:s text:c="4"/></text:span><text:span text:style-name="T166">承</text:span><text:span text:style-name="T167">辦人　</text:span><text:span text:style-name="T168"><text:s/></text:span><text:span text:style-name="T169"><text:s text:c="15"/></text:span><text:span text:style-name="T170">股長</text:span><text:span text:style-name="T171"><text:s text:c="17"/></text:span><text:span text:style-name="T172">專員</text:span><text:span text:style-name="T173"><text:s text:c="17"/></text:span><text:span text:style-name="T174">科長</text:span></text:p>
      <text:p text:style-name="P175"/>
      <text:p text:style-name="P176"><text:span text:style-name="T177">專門委員</text:span><text:span text:style-name="T178"><text:s text:c="5"/></text:span><text:span text:style-name="T179"><text:s text:c="9"/></text:span><text:span text:style-name="T180"><text:s/></text:span><text:span text:style-name="T181">主任秘書　　</text:span><text:span text:style-name="T182"><text:s text:c="4"/></text:span><text:span text:style-name="T183"><text:s text:c="6"/></text:span><text:span text:style-name="T184">副處長　</text:span><text:span text:style-name="T185"><text:s text:c="3"/></text:span><text:span text:style-name="T186"><text:s text:c="11"/></text:span><text:span text:style-name="T187">處長</text:span></text:p>
      <text:p text:style-name="P188"/>
      <text:p text:style-name="P189"/>
      <text:p text:style-name="P190"><text:span text:style-name="T191"><draw:frame draw:z-index="251657728" draw:id="id0" draw:style-name="a0" draw:name="文字方塊 2" text:anchor-type="paragraph" svg:x="-0.31458in" svg:y="-0.26736in" svg:width="0.64375in" svg:height="0.36042in" style:rel-width="scale" style:rel-height="scale"><draw:text-box><text:p text:style-name="P192">附件</text:p></draw:text-box><svg:title/><svg:desc/></draw:frame></text:span><text:span text:style-name="T193">臺中市政府臺灣大道市政大樓Y型電視牆</text:span></text:p>
      <text:p text:style-name="P194">借(租)用切結書</text:p>
      <text:p text:style-name="P195"/>
      <text:p text:style-name="P196"><text:span text:style-name="T197"><text:s text:c="6"/></text:span><text:span text:style-name="T198">申請人</text:span><text:span text:style-name="T199">(</text:span><text:span text:style-name="T200">機關、公司</text:span><text:span text:style-name="T201">)</text:span><text:span text:style-name="T202"><text:s text:c="17"/></text:span><text:span text:style-name="T203">於</text:span><text:span text:style-name="T204"><text:s text:c="4"/></text:span><text:span text:style-name="T205">年</text:span><text:span text:style-name="T206"><text:s text:c="4"/></text:span><text:span text:style-name="T207">月</text:span><text:span text:style-name="T208"><text:s text:c="4"/></text:span><text:span text:style-name="T209">日</text:span><text:span text:style-name="T210"><text:s text:c="4"/></text:span><text:span text:style-name="T211">時</text:span><text:span text:style-name="T212"><text:s text:c="4"/></text:span><text:span text:style-name="T213">分至</text:span><text:span text:style-name="T214"><text:s text:c="4"/></text:span><text:span text:style-name="T215">年</text:span><text:span text:style-name="T216"><text:s text:c="4"/></text:span><text:span text:style-name="T217">月</text:span><text:span text:style-name="T218"><text:s text:c="4"/></text:span><text:span text:style-name="T219">日</text:span><text:span text:style-name="T220"><text:s text:c="4"/></text:span><text:span text:style-name="T221">時</text:span><text:span text:style-name="T222"><text:s text:c="3"/></text:span><text:span text:style-name="T223">___</text:span><text:span text:style-name="T224">分借</text:span><text:span text:style-name="T225">(</text:span><text:span text:style-name="T226">租</text:span><text:span text:style-name="T227">)</text:span><text:span text:style-name="T228">用臺灣大道市政大樓1樓中庭Y型電視牆，保證享有對播放內容完整之權利，播放內容如有違反相關法令及著作權法者，由申請人出面解決並負一切法律上責任，恐口無憑，特立此切結書。</text:span></text:p>
      <text:p text:style-name="P229"><text:span text:style-name="T230">此致</text:span></text:p>
      <text:p text:style-name="內文"><text:span text:style-name="T231">臺中市政府秘書處</text:span></text:p>
      <text:p text:style-name="P232"/>
      <text:p text:style-name="P233"><text:span text:style-name="T234">申請單位：</text:span><text:span text:style-name="T235"><text:s text:c="23"/>(</text:span><text:span text:style-name="T236">用印</text:span><text:span text:style-name="T237">)</text:span></text:p>
      <text:p text:style-name="P238">法定負責人： <text:s text:c="20"/>(用印)</text:p>
      <text:p text:style-name="P239">統一編號：</text:p>
      <text:p text:style-name="P240">聯絡人：</text:p>
      <text:p text:style-name="P241"><text:s text:c="12"/>聯絡電話：</text:p>
      <text:p text:style-name="P242"/>
      <text:p text:style-name="P243"/>
      <text:p text:style-name="P244"/>
      <text:p text:style-name="P245"/>
      <text:p text:style-name="P246"><text:span text:style-name="T247">中</text:span><text:span text:style-name="T248"><text:s/></text:span><text:span text:style-name="T249">華</text:span><text:span text:style-name="T250"><text:s/></text:span><text:span text:style-name="T251">民<text:s/></text:span><text:span text:style-name="T252"><text:s/></text:span><text:span text:style-name="T253">國</text:span><text:span text:style-name="T254"><text:s text:c="4"/></text:span><text:span text:style-name="T255">年</text:span><text:span text:style-name="T256"><text:s text:c="4"/></text:span><text:span text:style-name="T257">月</text:span><text:span text:style-name="T258"><text:s text:c="3"/></text:span><text:span text:style-name="T2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臺灣大道市政大樓Y型電視牆播放申請書</dc:title>
    <dc:subject/>
    <meta:initial-creator>Valued Acer Customer</meta:initial-creator>
    <dc:creator>林佳姿</dc:creator>
    <meta:creation-date>2023-04-13T05:07:00Z</meta:creation-date>
    <dc:date>2023-04-13T05:07:00Z</dc:date>
    <meta:print-date>2019-03-15T07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4" meta:row-count="9" meta:non-whitespace-character-count="1129"/>
  </office:meta>
</office:document-meta>
</file>