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3472in" fo:text-indent="0.258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1583in"/>
    </style:style>
    <style:style style:name="TableColumn56" style:family="table-column">
      <style:table-column-properties style:column-width="2.5222in"/>
    </style:style>
    <style:style style:name="TableColumn57" style:family="table-column">
      <style:table-column-properties style:column-width="3.0881in"/>
    </style:style>
    <style:style style:name="Table54" style:family="table">
      <style:table-properties style:width="6.7687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P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P6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0.7076in" style:use-optimal-column-width="false"/>
    </style:style>
    <style:style style:name="TableColumn127" style:family="table-column">
      <style:table-column-properties style:column-width="1.1701in" style:use-optimal-column-width="false"/>
    </style:style>
    <style:style style:name="TableColumn128" style:family="table-column">
      <style:table-column-properties style:column-width="1.8805in" style:use-optimal-column-width="false"/>
    </style:style>
    <style:style style:name="TableColumn129" style:family="table-column">
      <style:table-column-properties style:column-width="0.2965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0.4416in" style:use-optimal-column-width="false"/>
    </style:style>
    <style:style style:name="TableColumn132" style:family="table-column">
      <style:table-column-properties style:column-width="1.7243in" style:use-optimal-column-width="false"/>
    </style:style>
    <style:style style:name="Table125" style:family="table">
      <style:table-properties style:width="7.2055in" fo:margin-left="0in" table:align="left"/>
    </style:style>
    <style:style style:name="TableRow133" style:family="table-row">
      <style:table-row-properties style:min-row-height="0.4611in" style:use-optimal-row-height="false"/>
    </style:style>
    <style:style style:name="TableCell13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8715in" style:use-optimal-row-height="false" fo:keep-together="always"/>
    </style:style>
    <style:style style:name="TableCell1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4777in" style:use-optimal-row-height="false"/>
    </style:style>
    <style:style style:name="TableCell15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176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1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4673in" style:use-optimal-row-height="false"/>
    </style:style>
    <style:style style:name="P16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812in" style:use-optimal-row-height="false"/>
    </style:style>
    <style:style style:name="TableCell1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7715in" style:use-optimal-row-height="false"/>
    </style:style>
    <style:style style:name="TableCell1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1.8284in" style:use-optimal-row-height="false"/>
    </style:style>
    <style:style style:name="TableCell1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right="-0.0201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1" style:family="paragraph">
      <style:paragraph-properties style:vertical-align="baseline" style:line-height-at-least="0in"/>
      <style:text-properties fo:hyphenate="false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P212" style:parent-style-name="內文" style:list-style-name="LFO1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3" style:parent-style-name="內文" style:list-style-name="LFO1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4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5" style:parent-style-name="內文" style:list-style-name="LFO1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3" style:parent-style-name="內文" style:list-style-name="LFO1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4" style:parent-style-name="內文" style:list-style-name="LFO1" style:family="paragraph">
      <style:paragraph-properties style:line-height-at-least="0in">
        <style:tab-stops>
          <style:tab-stop style:type="left" style:position="0.1194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6743in" style:use-optimal-row-height="false"/>
    </style:style>
    <style:style style:name="TableCell22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1.0222in" style:use-optimal-row-height="false"/>
    </style:style>
    <style:style style:name="TableCell233" style:family="table-cell">
      <style:table-cell-properties fo:border-top="0.0625in solid #000000" fo:border-left="0.0625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P23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625in solid #000000" fo:border-left="0.0138in solid #000000" fo:border-bottom="0.0069in dotte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7798in" style:use-optimal-row-height="false"/>
    </style:style>
    <style:style style:name="TableCell243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1" style:family="table-row">
      <style:table-row-properties style:min-row-height="0.7798in" style:use-optimal-row-height="false"/>
    </style:style>
    <style:style style:name="TableCell252" style:family="table-cell">
      <style:table-cell-properties fo:border-top="0.0138in solid #000000" fo:border-left="0.0625in solid #000000" fo:border-bottom="0.0625in solid #000000" fo:border-right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138in solid #000000" fo:border-left="0.0138in solid #000000" fo:border-bottom="0.0625in solid #000000" fo:border-right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138in solid #000000" fo:border-left="0.0138in solid #000000" fo:border-bottom="0.0625in solid #000000" fo:border-right="0.013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138in solid #000000" fo:border-left="0.0138in solid #000000" fo:border-bottom="0.0625in solid #000000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text-align="end" style:line-height-at-least="0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748352" draw:id="id0" draw:style-name="a0" draw:name="文字方塊 3" text:anchor-type="paragraph" svg:x="5.55865in" svg:y="0.2047in" svg:width="1.46111in" svg:height="0.375in" style:rel-width="scale" style:rel-height="scale"><draw:text-box><text:p text:style-name="P3">112.04.12修訂</text:p></draw:text-box><svg:title/><svg:desc/></draw:frame></text:span><text:span text:style-name="T4">陽明市政大樓會議室</text:span><text:span text:style-name="T5">預約使用確認單</text:span></text:p>
      <text:p text:style-name="P6"/>
      <text:p text:style-name="P7"><text:span text:style-name="T8">依</text:span><text:span text:style-name="T9">「</text:span><text:span text:style-name="T10">臺中市政府陽明市政大樓</text:span><text:span text:style-name="T11">會議室</text:span><text:span text:style-name="T12">使用管理要點</text:span><text:span text:style-name="T13">」</text:span><text:span text:style-name="T14">第四</text:span><text:span text:style-name="T15">條規定，</text:span><text:span text:style-name="T16">會議室除經本府專案核准者外，以提供本府各機關</text:span><text:span text:style-name="T17">上班時間</text:span><text:span text:style-name="T18">召開會議、研討會、講習或其他經核准之聚會</text:span><text:span text:style-name="T19">使用，各機關倘須於</text:span><text:span text:style-name="T20">上班時間</text:span><text:span text:style-name="T21">外使用會議室應專簽另案核准。又</text:span><text:span text:style-name="T22">會議室</text:span><text:span text:style-name="T23">預約系統</text:span><text:span text:style-name="T24">登錄借用時間為</text:span><text:span text:style-name="T25">使用日前十日至六十日</text:span><text:span text:style-name="T26">內(不含例假日)</text:span><text:span text:style-name="T27">，</text:span><text:span text:style-name="T28">如於會議室線上預約系統非開放時間須借用會議室，得以書面申請書向秘書處提出申請，並採先登記先使用之原則辦理。</text:span></text:p>
      <text:p text:style-name="P29"><text:span text:style-name="T30">為利保留各機關申請行政流程期間</text:span><text:span text:style-name="T31">預約申請之權益，爰請各借用機關(單位)<text:s/></text:span><text:span text:style-name="T32">確認各會議室之</text:span><text:span text:style-name="T33">預約時段是否確定使</text:span><text:span text:style-name="T34">用，並將預約確認單傳真回本處(傳真號碼：</text:span><text:span text:style-name="T35">2527-9630</text:span><text:span text:style-name="T36">；廳舍管理科</text:span><text:span text:style-name="T37">梁</text:span><text:span text:style-name="T38">小姐，分機</text:span><text:span text:style-name="T39">12</text:span><text:span text:style-name="T40">127</text:span><text:span text:style-name="T41">；</text:span><text:span text:style-name="T42">陳小姐，分機</text:span><text:span text:style-name="T43">12136</text:span><text:span text:style-name="T44">)</text:span><text:span text:style-name="T45">，俾憑辦理預約保留等相關事宜。各機關傳真使用確認單後，請於10日內將專簽會辦至秘</text:span><text:span text:style-name="T46">書處（</text:span><text:span text:style-name="T47">上班時間外使用會議室之專簽）</text:span><text:span text:style-name="T48">或提出書面申請書，逾期本處將註銷使用確認單所預約之時段。</text:span><text:span text:style-name="T49"><text:s text:c="26"/></text:span><text:span text:style-name="T50">臺中市政府秘書處 <text:s/>啓</text:span></text:p>
      <text:p text:style-name="P51"><text:span text:style-name="T52">-------------------------------------------------------------</text:span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預約會議室</text:p>
          </table:table-cell>
          <table:table-cell table:style-name="TableCell61">
            <text:p text:style-name="P62"><text:span text:style-name="T63">□</text:span><text:span text:style-name="T64">簡報室</text:span></text:p>
            <text:p text:style-name="P65">□4-2會議室</text:p>
          </table:table-cell>
          <table:table-cell table:style-name="TableCell66">
            <text:p text:style-name="P67">□4-1會議室　　 <text:s text:c="4"/></text:p>
            <text:p text:style-name="P68"/>
          </table:table-cell>
        </table:table-row>
        <table:table-row table:style-name="TableRow69">
          <table:table-cell table:style-name="TableCell70">
            <text:p text:style-name="P71">預約日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預約時段</text:p>
          </table:table-cell>
          <table:table-cell table:style-name="TableCell77" table:number-columns-spanned="2">
            <text:p text:style-name="P78"><text:span text:style-name="T79">□</text:span><text:span text:style-name="T80">上午 <text:s text:c="11"/></text:span><text:span text:style-name="T81">□</text:span><text:span text:style-name="T82">下午 <text:s text:c="11"/></text:span><text:span text:style-name="T83">□</text:span><text:span text:style-name="T84">夜間</text:span></text:p>
          </table:table-cell>
          <table:covered-table-cell/>
        </table:table-row>
        <table:table-row table:style-name="TableRow85">
          <table:table-cell table:style-name="TableCell86">
            <text:p text:style-name="P87">預約事由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主持人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預估人數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借用單位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聯絡人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連絡電話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內文"><text:span text:style-name="T115"><text:s/></text:span><text:span text:style-name="T116">承辦人</text:span><text:span text:style-name="T117">： <text:s text:c="19"/>單位主管：</text:span></text:p>
      <text:soft-page-break/>
      <text:p text:style-name="P118">臺中市政府陽明市政大樓會議室借用申請書</text:p>
      <text:p text:style-name="P119"><text:span text:style-name="T120"><draw:frame draw:z-index="251746304" draw:id="id1" draw:style-name="a1" draw:name="文字方塊 3" text:anchor-type="paragraph" svg:x="5.64306in" svg:y="0.2375in" svg:width="1.57222in" svg:height="0.375in" style:rel-width="scale" style:rel-height="scale"><draw:text-box><text:p text:style-name="P121">112.04.12修訂</text:p></draw:text-box><svg:title/><svg:desc/></draw:frame></text:span><text:span text:style-name="T122">(</text:span><text:span text:style-name="T123">線上預約系統非開放期</text:span><text:span text:style-name="T124">間專用)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會議事由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填表日期</text:p>
          </table:table-cell>
          <table:table-cell table:style-name="TableCell141" table:number-columns-spanned="2">
            <text:p text:style-name="P142"><text:s text:c="5"/>年 <text:s text:c="2"/>月 <text:s text:c="2"/>日</text:p>
          </table:table-cell>
          <table:covered-table-cell/>
        </table:table-row>
        <table:table-row table:style-name="TableRow143">
          <table:table-cell table:style-name="TableCell144">
            <text:p text:style-name="P145">借用機關及單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承辦人及聯絡方式</text:p>
          </table:table-cell>
          <table:table-cell table:style-name="TableCell150" table:number-columns-spanned="2">
            <text:p text:style-name="P151">分機：</text:p>
            <text:p text:style-name="P152">手機：</text:p>
            <text:p text:style-name="內文"><text:span text:style-name="T153">E-mail：</text:span></text:p>
          </table:table-cell>
          <table:covered-table-cell/>
        </table:table-row>
        <table:table-row table:style-name="TableRow154">
          <table:table-cell table:style-name="TableCell155" table:number-rows-spanned="2">
            <text:p text:style-name="P156">申請地點</text:p>
          </table:table-cell>
          <table:table-cell table:style-name="TableCell157" table:number-columns-spanned="3">
            <text:p text:style-name="P158">□<text:s/>4-1會議室【140席】</text:p>
          </table:table-cell>
          <table:covered-table-cell/>
          <table:covered-table-cell/>
          <table:table-cell table:style-name="TableCell159" table:number-columns-spanned="3" table:number-rows-spanned="2">
            <text:p text:style-name="P160">□3樓簡報室【70席】</text:p>
            <text:p text:style-name="P161">(簡報室周一上午及周五下午不定期召開市政會議，各機關預約使用該時段，如遇市政會議召開需要，秘書處得註銷並優先調用)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□<text:s/>4-2會議室【40席】</text:p>
          </table: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>會議</text:p>
            <text:p text:style-name="P170">主持人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出席人數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借用時間</text:p>
          </table:table-cell>
          <table:table-cell table:style-name="TableCell180" table:number-columns-spanned="6">
            <text:p text:style-name="P181"><text:span text:style-name="T182"><text:s/></text:span><text:span text:style-name="T183"><text:s/></text:span><text:span text:style-name="T184"><text:s text:c="6"/></text:span><text:span text:style-name="T185">年</text:span><text:span text:style-name="T186"><text:s text:c="3"/></text:span><text:span text:style-name="T187"><text:s text:c="4"/></text:span><text:span text:style-name="T188">月</text:span><text:span text:style-name="T189"><text:s text:c="3"/></text:span><text:span text:style-name="T190"><text:s text:c="5"/></text:span><text:span text:style-name="T191">日</text:span><text:span text:style-name="T192">(限上班日)</text:span></text:p>
            <text:p text:style-name="P193">□全天8:00-17:00 <text:s/>□上午時段8:00-12:00 <text:s/>□下午時段13:00-17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注意事項</text:p>
            <text:p text:style-name="P197"><text:span text:style-name="T198">(請申請人確實詳閱並遵循「</text:span><text:span text:style-name="T199">臺中市政府</text:span><text:span text:style-name="T200">陽明市政大樓</text:span><text:span text:style-name="T201">會議室使用管理要點</text:span><text:span text:style-name="T202">」)</text:span></text:p>
          </table:table-cell>
          <table:table-cell table:style-name="TableCell203" table:number-columns-spanned="6">
            <text:list text:style-name="LFO1" text:continue-numbering="true">
              <text:list-item>
                <text:p text:style-name="P204"><text:span text:style-name="T205">因配</text:span><text:span text:style-name="T206">合本府環境保護局一次性用品源頭減量計畫，借</text:span><text:span text:style-name="T207">用</text:span><text:span text:style-name="T208">會議室</text:span><text:span text:style-name="T209">時，</text:span><text:span text:style-name="T210">禁用一次性用紙(塑膠)杯、包裝飲用水（含杯水及瓶裝水）、購物用塑膠袋、一次性塑膠吸管及各類材質免洗餐具。</text:span><text:span text:style-name="T211">另各會議室備有環保瓷杯可供借用，請於使用後自行清洗並歸位。</text:span></text:p>
              </text:list-item>
              <text:list-item>
                <text:p text:style-name="P212">本大樓各會議室禁止類似噴放(灑)可燃性微細粉末之活動或行為。</text:p>
              </text:list-item>
              <text:list-item>
                <text:p text:style-name="P213">本表僅供本府機關於會議室線上預約系統非開放時間，申請借用上班時段之會議室使用。</text:p>
              </text:list-item>
              <text:list-item>
                <text:p text:style-name="P214">簡報室周一上午及周五下午不定期召開市政會議，各機關預約使用該時段，如遇市政會議召開需要，秘書處得註銷並優先調用。</text:p>
              </text:list-item>
              <text:list-item>
                <text:p text:style-name="P215"><text:span text:style-name="T216">為避免因與會人員</text:span><text:span text:style-name="T217">過多導致會議室</text:span><text:span text:style-name="T218">室</text:span><text:span text:style-name="T219">內溫度無法降低</text:span><text:span text:style-name="T220">並影響室內空氣品質</text:span><text:span text:style-name="T221">，</text:span><text:span text:style-name="T222">建議出席人數應以各會議室席次之上限為限。</text:span></text:p>
              </text:list-item>
              <text:list-item>
                <text:p text:style-name="P223">為響應環保，除請申請單位提醒與會人員自行攜帶環保杯具外，會議室內備有環保磁杯可供使用(4-1會議室20組、4-2會議室20組，3樓簡報室40組)，管理單位另備有20組環保磁杯可供借用，倘有使用需求，請另行填具環保磁杯借用單。</text:p>
              </text:list-item>
              <text:list-item>
                <text:p text:style-name="P224"><text:span text:style-name="T225">餘請依管理要點相關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申請單位</text:p>
            <text:p text:style-name="P229">核章</text:p>
          </table:table-cell>
          <table:table-cell table:style-name="TableCell230" table:number-columns-spanned="6">
            <text:p text:style-name="P231">承辦人<text:s text:c="6"/><text:s text:c="4"/>單位主管 <text:s text:c="12"/>核稿 <text:s text:c="11"/><text:s text:c="4"/>機關首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審核結果</text:p>
            <text:p text:style-name="P235">(由秘書處</text:p>
            <text:p text:style-name="P236">審核勾選)</text:p>
          </table:table-cell>
          <table:table-cell table:style-name="TableCell237" table:number-columns-spanned="6">
            <text:p text:style-name="P238">□核准申請</text:p>
            <text:p text:style-name="P239">(附款： <text:s text:c="44"/><text:s text:c="8"/><text:s text:c="13"/>）</text:p>
            <text:p text:style-name="P240">□不予核准</text:p>
            <text:p text:style-name="P241">(原因： <text:s text:c="54"/><text:s text:c="11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承辦人</text:p>
          </table:table-cell>
          <table:covered-table-cell/>
          <table:table-cell table:style-name="TableCell245">
            <text:p text:style-name="P246">股長</text:p>
          </table:table-cell>
          <table:table-cell table:style-name="TableCell247" table:number-columns-spanned="3">
            <text:p text:style-name="P248">專員</text:p>
          </table:table-cell>
          <table:covered-table-cell/>
          <table:covered-table-cell/>
          <table:table-cell table:style-name="TableCell249">
            <text:p text:style-name="P250">科長</text:p>
          </table:table-cell>
        </table:table-row>
        <table:table-row table:style-name="TableRow251">
          <table:table-cell table:style-name="TableCell252" table:number-columns-spanned="2">
            <text:p text:style-name="P253">專門委員</text:p>
          </table:table-cell>
          <table:covered-table-cell/>
          <table:table-cell table:style-name="TableCell254">
            <text:p text:style-name="P255">主任秘書</text:p>
          </table:table-cell>
          <table:table-cell table:style-name="TableCell256" table:number-columns-spanned="3">
            <text:p text:style-name="P257">副處長</text:p>
          </table:table-cell>
          <table:covered-table-cell/>
          <table:covered-table-cell/>
          <table:table-cell table:style-name="TableCell258">
            <text:p text:style-name="P259">處長</text:p>
          </table:table-cell>
        </table:table-row>
      </table:table>
      <text:p text:style-name="P260"><text:span text:style-name="T2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昭淳</meta:initial-creator>
    <dc:creator>林佳姿</dc:creator>
    <meta:creation-date>2023-04-17T00:13:00Z</meta:creation-date>
    <dc:date>2023-04-17T00:13:00Z</dc:date>
    <meta:print-date>2020-07-02T07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0" meta:row-count="12" meta:non-whitespace-character-count="1449"/>
  </office:meta>
</office:document-meta>
</file>