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0" style:family="table-column">
      <style:table-column-properties style:column-width="0.7013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4479in" style:use-optimal-column-width="false"/>
    </style:style>
    <style:style style:name="TableColumn23" style:family="table-column">
      <style:table-column-properties style:column-width="1.7534in" style:use-optimal-column-width="false"/>
    </style:style>
    <style:style style:name="TableColumn24" style:family="table-column">
      <style:table-column-properties style:column-width="0.7791in" style:use-optimal-column-width="false"/>
    </style:style>
    <style:style style:name="TableColumn25" style:family="table-column">
      <style:table-column-properties style:column-width="2.7125in" style:use-optimal-column-width="false"/>
    </style:style>
    <style:style style:name="Table19" style:family="table">
      <style:table-properties style:width="7.0194in" style:rel-width="100.62%" fo:margin-left="0in" table:align="left"/>
    </style:style>
    <style:style style:name="TableRow26" style:family="table-row">
      <style:table-row-properties style:min-row-height="0.4611in" style:use-optimal-row-height="false"/>
    </style:style>
    <style:style style:name="TableCell27" style:family="table-cell">
      <style:table-cell-properties fo:border-top="0.0312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1944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0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2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944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5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Row44" style:family="table-row">
      <style:table-row-properties style:min-row-height="0.5659in" style:use-optimal-row-height="false"/>
    </style:style>
    <style:style style:name="TableCell45" style:family="table-cell">
      <style:table-cell-properties fo:border-top="0.020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1944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944in"/>
      <style:text-properties style:font-name="標楷體" style:font-name-asian="標楷體" style:font-name-complex="標楷體" fo:font-weight="bold" style:font-weight-asian="bold"/>
    </style:style>
    <style:style style:name="TableCell5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5in" style:use-optimal-row-height="false"/>
    </style:style>
    <style:style style:name="TableCell56" style:family="table-cell">
      <style:table-cell-properties fo:border-top="0.020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944in"/>
      <style:text-properties style:font-name="標楷體" style:font-name-asian="標楷體" style:font-name-complex="標楷體" fo:font-weight="bold" style:font-weight-asian="bold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944in"/>
      <style:text-properties style:font-name="標楷體" style:font-name-asian="標楷體" style:font-name-complex="標楷體" fo:font-weight="bold" style:font-weight-asian="bold"/>
    </style:style>
    <style:style style:name="TableCell62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64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65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66" style:family="table-row">
      <style:table-row-properties style:min-row-height="0.902in" style:use-optimal-row-height="false"/>
    </style:style>
    <style:style style:name="TableCell67" style:family="table-cell">
      <style:table-cell-properties fo:border-top="0.020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4166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0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標楷體"/>
    </style:style>
    <style:style style:name="TableRow74" style:family="table-row">
      <style:table-row-properties style:min-row-height="0.5486in" style:use-optimal-row-height="false"/>
    </style:style>
    <style:style style:name="TableCell75" style:family="table-cell">
      <style:table-cell-properties fo:border-top="0.0208in solid #000000" fo:border-left="0.0312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標楷體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 fo:line-height="0.2361in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0.0138in" style:letter-kerning="false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8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標楷體"/>
    </style:style>
    <style:style style:name="TableRow85" style:family="table-row">
      <style:table-row-properties style:min-row-height="0.8201in" style:use-optimal-row-height="false"/>
    </style:style>
    <style:style style:name="TableCell86" style:family="table-cell">
      <style:table-cell-properties fo:border-top="0.020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style:letter-kerning="false"/>
    </style:style>
    <style:style style:name="TableCell9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P95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P96" style:parent-style-name="內文" style:family="paragraph">
      <style:paragraph-properties fo:widows="2" fo:orphans="2" fo:text-align="justify" fo:line-height="0.1666in"/>
    </style:style>
    <style:style style:name="T9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98" style:family="table-row">
      <style:table-row-properties style:min-row-height="0.7in" style:use-optimal-row-height="false"/>
    </style:style>
    <style:style style:name="TableCell99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/>
    </style:style>
    <style:style style:name="TableCell101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標楷體"/>
    </style:style>
    <style:style style:name="TableRow104" style:family="table-row">
      <style:table-row-properties style:min-row-height="0.4888in" style:use-optimal-row-height="false"/>
    </style:style>
    <style:style style:name="TableCell105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6326in" style:use-optimal-row-height="false"/>
    </style:style>
    <style:style style:name="TableCell110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16" style:family="table-row">
      <style:table-row-properties style:min-row-height="2.559in" style:use-optimal-row-height="false"/>
    </style:style>
    <style:style style:name="TableCell117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666in"/>
      <style:text-properties style:font-name="標楷體" style:font-name-asian="標楷體" style:font-name-complex="標楷體" fo:font-weight="bold" style:font-weight-asian="bold"/>
    </style:style>
    <style:style style:name="TableCell11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121" style:parent-style-name="內文" style:family="paragraph">
      <style:paragraph-properties fo:widows="2" fo:orphans="2" fo:text-align="justify" fo:line-height="0.25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25in" fo:margin-left="0.275in" fo:text-indent="-0.275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style:letter-kerning="false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line-height="0.25in"/>
      <style:text-properties style:font-name="標楷體" style:font-name-asian="標楷體"/>
    </style:style>
    <style:style style:name="P146" style:parent-style-name="內文" style:family="paragraph">
      <style:paragraph-properties fo:line-height="0.25in"/>
      <style:text-properties style:font-name="標楷體" style:font-name-asian="標楷體"/>
    </style:style>
    <style:style style:name="P147" style:parent-style-name="內文" style:family="paragraph">
      <style:paragraph-properties fo:line-height="0.25in"/>
      <style:text-properties style:font-name="標楷體" style:font-name-asian="標楷體"/>
    </style:style>
    <style:style style:name="P148" style:parent-style-name="內文" style:family="paragraph">
      <style:paragraph-properties fo:line-height="0.25in"/>
      <style:text-properties style:font-name="標楷體" style:font-name-asian="標楷體"/>
    </style:style>
    <style:style style:name="P149" style:parent-style-name="內文" style:family="paragraph">
      <style:paragraph-properties fo:line-height="0.25in"/>
      <style:text-properties style:font-name="標楷體" style:font-name-asian="標楷體"/>
    </style:style>
    <style:style style:name="TableRow150" style:family="table-row">
      <style:table-row-properties style:min-row-height="1.5437in" style:use-optimal-row-height="false"/>
    </style:style>
    <style:style style:name="TableCell151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1666in"/>
      <style:text-properties style:font-name="標楷體" style:font-name-asian="標楷體" style:font-name-complex="標楷體" fo:font-weight="bold" style:font-weight-asian="bold" fo:letter-spacing="-0.0138in" fo:font-size="13pt" style:font-size-asian="13pt" style:font-size-complex="13pt"/>
    </style:style>
    <style:style style:name="P153" style:parent-style-name="內文" style:family="paragraph">
      <style:paragraph-properties fo:text-align="start" fo:line-height="0.1666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55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944in"/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ableRow170" style:family="table-row">
      <style:table-row-properties style:min-row-height="1.4458in" style:use-optimal-row-height="false"/>
    </style:style>
    <style:style style:name="TableCell171" style:family="table-cell">
      <style:table-cell-properties fo:border-top="0.0208in solid #000000" fo:border-left="0.0312in solid #000000" fo:border-bottom="0.0312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 fo:line-height="0.2777in"/>
      <style:text-properties style:font-name="標楷體" style:font-name-asian="標楷體" style:font-name-complex="標楷體" fo:font-weight="bold" style:font-weight-asian="bold"/>
    </style:style>
    <style:style style:name="P17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74" style:family="table-cell">
      <style:table-cell-properties fo:border-top="0.0208in solid #000000" fo:border-left="0.0208in solid #000000" fo:border-bottom="0.0208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/>
    </style:style>
    <style:style style:name="TableRow179" style:family="table-row">
      <style:table-row-properties style:min-row-height="1.1583in" style:use-optimal-row-height="false"/>
    </style:style>
    <style:style style:name="TableCell180" style:family="table-cell">
      <style:table-cell-properties fo:border-top="0.0208in solid #000000" fo:border-left="0.0312in solid #000000" fo:border-bottom="0.0312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2777in"/>
      <style:text-properties style:font-name="標楷體" style:font-name-asian="標楷體" style:font-name-complex="標楷體" fo:font-weight="bold" style:font-weight-asian="bold"/>
    </style:style>
    <style:style style:name="P182" style:parent-style-name="內文" style:family="paragraph">
      <style:paragraph-properties fo:text-align="start" fo:line-height="0.2777in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85" style:family="table-cell">
      <style:table-cell-properties fo:border-top="0.0208in solid #000000" fo:border-left="0.0208in solid #000000" fo:border-bottom="0.0104in solid #000000" fo:border-right="0.0069in dotted #000000" fo:background-color="#F2F2F2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87" style:family="table-cell">
      <style:table-cell-properties fo:border-top="0.0208in solid #000000" fo:border-left="0.0069in dotted #000000" fo:border-bottom="0.0104in solid #000000" fo:border-right="0.0312in solid #000000" fo:background-color="#F2F2F2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0694in" fo:margin-left="0.1305in">
        <style:tab-stops/>
      </style:paragraph-properties>
      <style:text-properties style:font-name="標楷體" style:font-name-asian="標楷體" style:font-name-complex="標楷體"/>
    </style:style>
    <style:style style:name="P189" style:parent-style-name="內文" style:family="paragraph">
      <style:paragraph-properties style:line-height-at-least="0.0694in" fo:margin-left="0.1305in">
        <style:tab-stops/>
      </style:paragraph-properties>
      <style:text-properties style:font-name="標楷體" style:font-name-asian="標楷體" style:font-name-complex="標楷體"/>
    </style:style>
    <style:style style:name="P190" style:parent-style-name="內文" style:family="paragraph">
      <style:paragraph-properties fo:text-align="justify" style:line-height-at-least="0.0694in" fo:margin-left="0.1305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1.1201in" style:use-optimal-row-height="false"/>
    </style:style>
    <style:style style:name="P193" style:parent-style-name="內文" style:family="paragraph">
      <style:paragraph-properties fo:text-align="start" fo:line-height="0.2777in"/>
      <style:text-properties style:font-name="標楷體" style:font-name-asian="標楷體" style:font-name-complex="標楷體" fo:font-weight="bold" style:font-weight-asian="bold"/>
    </style:style>
    <style:style style:name="TableCell194" style:family="table-cell">
      <style:table-cell-properties fo:border-top="0.0104in solid #000000" fo:border-left="0.0208in solid #000000" fo:border-bottom="0.0104in solid #000000" fo:border-right="0.0069in dotted #000000" fo:background-color="#F2F2F2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96" style:family="table-cell">
      <style:table-cell-properties fo:border-top="0.0104in solid #000000" fo:border-left="0.0069in dotted #000000" fo:border-bottom="0.0104in solid #000000" fo:border-right="0.0312in solid #000000" fo:background-color="#F2F2F2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0694in" fo:margin-left="0.1305in">
        <style:tab-stops/>
      </style:paragraph-properties>
      <style:text-properties style:font-name="標楷體" style:font-name-asian="標楷體" style:font-name-complex="標楷體"/>
    </style:style>
    <style:style style:name="P198" style:parent-style-name="內文" style:family="paragraph">
      <style:paragraph-properties style:line-height-at-least="0.0694in" fo:margin-left="0.1305in">
        <style:tab-stops/>
      </style:paragraph-properties>
      <style:text-properties style:font-name="標楷體" style:font-name-asian="標楷體" style:font-name-complex="標楷體"/>
    </style:style>
    <style:style style:name="P199" style:parent-style-name="內文" style:family="paragraph">
      <style:paragraph-properties style:line-height-at-least="0.0694in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2.4611in" style:use-optimal-row-height="false"/>
    </style:style>
    <style:style style:name="P202" style:parent-style-name="內文" style:family="paragraph">
      <style:paragraph-properties fo:text-align="start" fo:line-height="0.2777in"/>
      <style:text-properties style:font-name="標楷體" style:font-name-asian="標楷體" style:font-name-complex="標楷體" fo:font-weight="bold" style:font-weight-asian="bold"/>
    </style:style>
    <style:style style:name="TableCell203" style:family="table-cell">
      <style:table-cell-properties fo:border-top="0.0104in solid #000000" fo:border-left="0.0208in solid #000000" fo:border-bottom="0.0104in solid #000000" fo:border-right="0.0069in dotted #000000" fo:background-color="#F2F2F2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05" style:family="table-cell">
      <style:table-cell-properties fo:border-top="0.0104in solid #000000" fo:border-left="0.0069in dotted #000000" fo:border-bottom="0.0104in solid #000000" fo:border-right="0.0312in solid #000000" fo:background-color="#F2F2F2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0694in"/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text-align="justify" style:line-height-at-least="0.0694in" fo:margin-left="0.172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08" style:parent-style-name="內文" style:family="paragraph">
      <style:paragraph-properties fo:text-align="justify" style:line-height-at-least="0.0694in" fo:text-indent="0.3597in"/>
      <style:text-properties style:font-name="標楷體" style:font-name-asian="標楷體" style:font-name-complex="標楷體" fo:font-size="10pt" style:font-size-asian="10pt" style:font-size-complex="10pt"/>
    </style:style>
    <style:style style:name="P209" style:parent-style-name="內文" style:family="paragraph">
      <style:paragraph-properties fo:text-align="justify" style:line-height-at-least="0.0694in" fo:text-indent="0.3597in"/>
      <style:text-properties style:font-name="標楷體" style:font-name-asian="標楷體" style:font-name-complex="標楷體" fo:font-size="10pt" style:font-size-asian="10pt" style:font-size-complex="10pt"/>
    </style:style>
    <style:style style:name="P210" style:parent-style-name="內文" style:family="paragraph">
      <style:paragraph-properties fo:text-align="justify" style:line-height-at-least="0.0694in" fo:text-indent="0.3597in"/>
      <style:text-properties style:font-name="標楷體" style:font-name-asian="標楷體" style:font-name-complex="標楷體" fo:font-size="10pt" style:font-size-asian="10pt" style:font-size-complex="10pt"/>
    </style:style>
    <style:style style:name="P211" style:parent-style-name="內文" style:family="paragraph">
      <style:paragraph-properties fo:text-align="justify" style:line-height-at-least="0.0694in" fo:margin-left="0.172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12" style:parent-style-name="內文" style:family="paragraph">
      <style:paragraph-properties fo:text-align="justify" style:line-height-at-least="0.0694in" fo:margin-left="0.172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1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9" style:parent-style-name="內文" style:family="paragraph">
      <style:paragraph-properties style:line-height-at-least="0.0694in"/>
      <style:text-properties style:font-name="標楷體" style:font-name-asian="標楷體" style:font-name-complex="標楷體" fo:font-size="10pt" style:font-size-asian="10pt" style:font-size-complex="10pt"/>
    </style:style>
    <style:style style:name="P220" style:parent-style-name="內文" style:family="paragraph">
      <style:paragraph-properties style:line-height-at-least="0.0694in" fo:text-indent="0.1666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Row223" style:family="table-row">
      <style:table-row-properties style:min-row-height="0.4659in" style:use-optimal-row-height="false"/>
    </style:style>
    <style:style style:name="P224" style:parent-style-name="內文" style:family="paragraph">
      <style:paragraph-properties fo:text-align="start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-top="0.0104in solid #000000" fo:border-left="0.0208in solid #000000" fo:border-bottom="0.0312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start" fo:line-height="0.1388in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start" fo:line-height="0.1388in" fo:margin-left="0.2777in" fo:text-indent="-0.27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29" style:family="table-cell">
      <style:table-cell-properties fo:border-top="0.0104in solid #000000" fo:border-left="0.0034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3" style:parent-style-name="內文" style:family="paragraph">
      <style:paragraph-properties fo:line-height="0.3472in" fo:margin-left="-0.0993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TableColumn245" style:family="table-column">
      <style:table-column-properties style:column-width="1.8833in"/>
    </style:style>
    <style:style style:name="TableColumn246" style:family="table-column">
      <style:table-column-properties style:column-width="1.7618in"/>
    </style:style>
    <style:style style:name="TableColumn247" style:family="table-column">
      <style:table-column-properties style:column-width="1.7618in"/>
    </style:style>
    <style:style style:name="TableColumn248" style:family="table-column">
      <style:table-column-properties style:column-width="1.9763in"/>
    </style:style>
    <style:style style:name="Table244" style:family="table">
      <style:table-properties style:width="7.3833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518in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472in" fo:margin-left="-0.0993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fo:widows="2" fo:orphans="2" fo:break-before="pag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24pt" style:font-size-asian="24pt" style:font-size-complex="24pt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24pt" style:font-size-asian="24pt" style:font-size-complex="24pt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24" style:parent-style-name="內文" style:family="paragraph">
      <style:paragraph-properties fo:text-indent="0.5555in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27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328" style:parent-style-name="內文" style:family="paragraph">
      <style:paragraph-properties fo:text-indent="1.3333in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33" style:parent-style-name="內文" style:family="paragraph">
      <style:paragraph-properties fo:text-indent="1.33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34" style:parent-style-name="內文" style:family="paragraph">
      <style:paragraph-properties fo:text-indent="1.33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35" style:parent-style-name="內文" style:family="paragraph">
      <style:paragraph-properties fo:text-indent="1.33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36" style:parent-style-name="內文" style:family="paragraph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37" style:parent-style-name="內文" style:family="paragraph">
      <style:text-properties fo:color="#000000"/>
    </style:style>
    <style:style style:name="P338" style:parent-style-name="內文" style:family="paragraph">
      <style:text-properties fo:color="#000000"/>
    </style:style>
    <style:style style:name="P339" style:parent-style-name="內文" style:family="paragraph">
      <style:text-properties fo:color="#000000"/>
    </style:style>
    <style:style style:name="P340" style:parent-style-name="內文" style:family="paragraph">
      <style:text-properties fo:color="#000000"/>
    </style:style>
    <style:style style:name="P341" style:parent-style-name="內文" style:family="paragraph">
      <style:paragraph-properties fo:text-indent="0.6666in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P356" style:parent-style-name="內文" style:family="paragraph">
      <style:paragraph-properties fo:text-align="justify" fo:line-height="0.3472in" fo:margin-left="-0.0993in" fo:text-indent="-0.2937in">
        <style:tab-stops/>
      </style:paragraph-properties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</text:span><text:span text:style-name="T3">臺灣大道</text:span><text:span text:style-name="T4">市政大樓</text:span><text:span text:style-name="T5">LED</text:span><text:span text:style-name="T6">電視牆</text:span><text:span text:style-name="T7">借用</text:span><text:span text:style-name="T8">申請書</text:span><text:span text:style-name="T9"><text:s text:c="4"/></text:span><text:span text:style-name="T10"><text:s text:c="2"/></text:span><text:span text:style-name="T11"><text:s text:c="2"/></text:span><text:span text:style-name="T12">112</text:span><text:span text:style-name="T13">.</text:span><text:span text:style-name="T14">08</text:span><text:span text:style-name="T15">.</text:span><text:span text:style-name="T16">15</text:span><text:span text:style-name="T17">修</text:span><text:span text:style-name="T18">訂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活動名稱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<text:span text:style-name="T34">申請日期</text:span></text:p>
          </table:table-cell>
          <table:table-cell table:style-name="TableCell35">
            <text:p text:style-name="P36"><text:span text:style-name="T37">年</text:span><text:span text:style-name="T38"><text:s text:c="2"/></text:span><text:span text:style-name="T39">　</text:span><text:span text:style-name="T40"><text:s/></text:span><text:span text:style-name="T41">月　</text:span><text:span text:style-name="T42"><text:s text:c="3"/></text:span><text:span text:style-name="T43">日</text:span></text:p>
          </table:table-cell>
        </table:table-row>
        <table:table-row table:style-name="TableRow44">
          <table:table-cell table:style-name="TableCell45">
            <text:p text:style-name="P46"><text:span text:style-name="T47">申請</text:span><text:span text:style-name="T48">單位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承辦或聯絡人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主辦單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聯絡電話</text:p>
          </table:table-cell>
          <table:table-cell table:style-name="TableCell62">
            <text:p text:style-name="P63">室內:( <text:s text:c="2"/>) <text:s text:c="15"/>分機 <text:s text:c="9"/></text:p>
            <text:p text:style-name="P64">手機:</text:p>
            <text:p text:style-name="P65">E-mail:</text:p>
          </table:table-cell>
        </table:table-row>
        <table:table-row table:style-name="TableRow66">
          <table:table-cell table:style-name="TableCell67">
            <text:p text:style-name="P68"><text:span text:style-name="T69">申請事由</text:span></text:p>
          </table:table-cell>
          <table:table-cell table:style-name="TableCell70" table:number-columns-spanned="5">
            <text:p text:style-name="P71">□配合府前廣場活動(審核機關：秘書處)</text:p>
            <text:p text:style-name="P72">□播放求婚影片(審核機關：民政局及新聞局)</text:p>
            <text:p text:style-name="P73">□其他影片(審核機關：新聞局)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播放日期</text:p>
          </table:table-cell>
          <table:table-cell table:style-name="TableCell77" table:number-columns-spanned="3">
            <text:p text:style-name="P78"><text:s text:c="4"/><text:s/>年 <text:s text:c="4"/>月 <text:s text:c="5"/>日星期</text:p>
          </table:table-cell>
          <table:covered-table-cell/>
          <table:covered-table-cell/>
          <table:table-cell table:style-name="TableCell79">
            <text:p text:style-name="P80"><text:span text:style-name="T81">播放長</text:span><text:span text:style-name="T82">度</text:span></text:p>
          </table:table-cell>
          <table:table-cell table:style-name="TableCell83">
            <text:p text:style-name="P84"><text:s text:c="4"/>時<text:s text:c="3"/>分(現場連線轉播免填)</text:p>
          </table:table-cell>
        </table:table-row>
        <table:table-row table:style-name="TableRow85">
          <table:table-cell table:style-name="TableCell86">
            <text:p text:style-name="P87">測試日期</text:p>
            <text:p text:style-name="P88">(無須測試者免填)</text:p>
          </table:table-cell>
          <table:table-cell table:style-name="TableCell89" table:number-columns-spanned="3">
            <text:p text:style-name="P90"><text:s text:c="5"/>年 <text:s text:c="4"/>月 <text:s text:c="5"/>日星期</text:p>
          </table:table-cell>
          <table:covered-table-cell/>
          <table:covered-table-cell/>
          <table:table-cell table:style-name="TableCell91">
            <text:p text:style-name="P92">測試廠商及聯絡人</text:p>
          </table:table-cell>
          <table:table-cell table:style-name="TableCell93">
            <text:p text:style-name="P94">廠商名稱:</text:p>
            <text:p text:style-name="P95">廠商聯絡人:</text:p>
            <text:p text:style-name="P96"><text:span text:style-name="T97">聯絡電話(手機):</text:span></text:p>
          </table:table-cell>
        </table:table-row>
        <table:table-row table:style-name="TableRow98">
          <table:table-cell table:style-name="TableCell99">
            <text:p text:style-name="P100">申請時段</text:p>
          </table:table-cell>
          <table:table-cell table:style-name="TableCell101" table:number-columns-spanned="5">
            <text:p text:style-name="P102">□配合府前廣場活動，播放時間____時____分~____時____分</text:p>
            <text:p text:style-name="P103">□上午8時至10時 <text:s text:c="6"/>□下午2時至4時 <text:s text:c="6"/>□夜間6時至8時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播放內容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播放方式</text:span></text:p>
          </table:table-cell>
          <table:table-cell table:style-name="TableCell113" table:number-columns-spanned="5">
            <text:p text:style-name="P114">□重複播放 <text:s text:c="3"/>□播放一次 <text:s text:c="4"/>□現場連線轉播(由申請單位控制播放)<text:s/></text:p>
            <text:p text:style-name="P115">□其他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注意事項</text:p>
          </table:table-cell>
          <table:table-cell table:style-name="TableCell119" table:number-columns-spanned="5">
            <text:p text:style-name="P120">一、電視牆一般播放時間為每日上午8時至10時、14時至16時及18時至20時。</text:p>
            <text:p text:style-name="P121"><text:span text:style-name="T122">二、</text:span><text:span text:style-name="T123">申請人借用電視牆須詳閱並遵循「</text:span><text:span text:style-name="T124">臺中市政府臺灣大道市政大樓LED電視牆使用管</text:span></text:p>
            <text:p text:style-name="P125"><text:span text:style-name="T126"><text:s text:c="3"/></text:span><text:span text:style-name="T127"><text:s/></text:span><text:span text:style-name="T128">理要點</text:span><text:span text:style-name="T129">」</text:span><text:span text:style-name="T130">各項規定。</text:span></text:p>
            <text:p text:style-name="P131"><text:span text:style-name="T132">三</text:span><text:span text:style-name="T133">、申請</text:span><text:span text:style-name="T134">配合府前廣場活動</text:span><text:span text:style-name="T135">應於預定播放日前</text:span><text:span text:style-name="T136">10</text:span><text:span text:style-name="T137">日向秘書處提出申請</text:span><text:span text:style-name="T138">；若為本府各機關申請政令宣導等</text:span><text:span text:style-name="T139">影片</text:span><text:span text:style-name="T140">輪播，請另填具</text:span><text:span text:style-name="T141">新聞局「</text:span><text:span text:style-name="T142">臺灣大道市政大樓LED電視牆播放申請單」</text:span><text:span text:style-name="T143">並向該局申請</text:span><text:span text:style-name="T144">。</text:span></text:p>
            <text:p text:style-name="P145">四、播放內容須符合相關法令、著作權法及不違反要點第8點之情形。</text:p>
            <text:p text:style-name="P146">五、播放內容如涉及第三人個人資料者(如姓名、肖像等)，應請第三人出具同意書。</text:p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P152">申請單位</text:p>
            <text:p text:style-name="P153"><text:span text:style-name="T154">核章</text:span></text:p>
          </table:table-cell>
          <table:table-cell table:style-name="TableCell155" table:number-columns-spanned="5">
            <text:p text:style-name="P156"><text:span text:style-name="T157"><text:s text:c="4"/></text:span><text:span text:style-name="T158">承辦</text:span><text:span text:style-name="T159">人</text:span><text:span text:style-name="T160"><text:s text:c="5"/></text:span><text:span text:style-name="T161">　</text:span><text:span text:style-name="T162"><text:s text:c="2"/>單位主管</text:span><text:span text:style-name="T163">　　　</text:span><text:span text:style-name="T164"><text:s text:c="5"/></text:span><text:span text:style-name="T165">核稿</text:span><text:span text:style-name="T166"><text:s text:c="9"/></text:span><text:span text:style-name="T167">機關首長或</text:span><text:span text:style-name="T168">法</text:span><text:span text:style-name="T169">定負責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檢附文件</text:p>
            <text:p text:style-name="P173">(由秘書處勾選)</text:p>
          </table:table-cell>
          <table:table-cell table:style-name="TableCell174" table:number-columns-spanned="5">
            <text:p text:style-name="P175">□電視牆申請書 <text:s text:c="3"/>□播放影片<text:s/><text:s/>□公播權認證書(播放影片須提供)</text:p>
            <text:p text:style-name="P176">□LED借用切結書(詳附件)<text:s text:c="3"/>□其他________________________________</text:p>
            <text:p text:style-name="P177">□涉及第三人個人資料者(如姓名、肖像等)，出具第三人同意申請書。</text:p>
            <text:p text:style-name="P178">□申請人為法人、公司或團體者，本府機關同意協辦之公文影本。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4">
            <text:p text:style-name="P181">審核結果</text:p>
            <text:p text:style-name="P182"><text:span text:style-name="T183">（由審核機關勾選</text:span><text:span text:style-name="T184">）</text:span></text:p>
          </table:table-cell>
          <table:table-cell table:style-name="TableCell185" table:number-columns-spanned="2">
            <text:p text:style-name="P186">□民政局審核</text:p>
          </table:table-cell>
          <table:covered-table-cell/>
          <table:table-cell table:style-name="TableCell187" table:number-columns-spanned="3">
            <text:p text:style-name="P188">□核准申請<text:s/>(附款：<text:s text:c="4"/><text:s text:c="38"/>) <text:s text:c="3"/></text:p>
            <text:p text:style-name="P189">□不予核准（原因： <text:s text:c="7"/><text:s text:c="14"/><text:s text:c="20"/>）</text:p>
            <text:p text:style-name="P190"><text:span text:style-name="T191">承辦人 <text:s text:c="7"/>單位主管 <text:s text:c="19"/>機關首長</text:span>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□新聞局審核</text:p>
          </table:table-cell>
          <table:covered-table-cell/>
          <table:table-cell table:style-name="TableCell196" table:number-columns-spanned="3">
            <text:p text:style-name="P197">□核准申請<text:s/>(附款： <text:s text:c="41"/>)</text:p>
            <text:p text:style-name="P198">□不予核准（原因：<text:s/><text:s text:c="14"/><text:s text:c="27"/>）</text:p>
            <text:p text:style-name="P199"><text:span text:style-name="T200"><text:s text:c="2"/>承辦人 <text:s text:c="7"/>單位主管 <text:s text:c="19"/>機關首長</text:span>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□秘書處審核</text:p>
          </table:table-cell>
          <table:covered-table-cell/>
          <table:table-cell table:style-name="TableCell205" table:number-columns-spanned="3">
            <text:p text:style-name="P206"><text:s text:c="2"/>□核准申請<text:s/>(附款： <text:s text:c="41"/>)</text:p>
            <text:p text:style-name="P207"><text:s/>□免收費</text:p>
            <text:p text:style-name="P208">□本府各機關主辦之活動免繳納電視牆使用費。</text:p>
            <text:p text:style-name="P209">□本府各機關備文擔任共同主辦或合辦之活動（不含受託申請者）免繳納電視</text:p>
            <text:p text:style-name="P210"><text:s text:c="2"/>牆使用費。</text:p>
            <text:p text:style-name="P211"><text:s/>□需收費，費用總計____________元，收費如下：<text:s/></text:p>
            <text:p text:style-name="P212"><text:span text:style-name="T213"><text:s text:c="2"/></text:span><text:span text:style-name="T214"><text:s text:c="2"/></text:span><text:span text:style-name="T215">□配合府前廣場活動1萬元/時段</text:span><text:span text:style-name="T216">*____時段<text:s/></text:span><text:span text:style-name="T217">□一般申請5萬元/時段</text:span><text:span text:style-name="T218">*____時段</text:span></text:p>
            <text:p text:style-name="P219"><text:s text:c="5"/>□本府各機關、學校備文擔任活動協辦單位者依收費基準減半收取。</text:p>
            <text:p text:style-name="P220"><text:span text:style-name="T221">□不予核准（原因： <text:s text:c="41"/></text:span><text:span text:style-name="T222">）</text:span>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注意</text:p>
            <text:p text:style-name="P227"><text:span text:style-name="T228">事項</text:span></text:p>
          </table:table-cell>
          <table:table-cell table:style-name="TableCell229" table:number-columns-spanned="4">
            <text:p text:style-name="P230"><text:span text:style-name="T231">＊</text:span><text:span text:style-name="T232">依</text:span><text:span text:style-name="T233">LED電視牆</text:span><text:span text:style-name="T234">依</text:span><text:span text:style-name="T235">收費基準表規定，請於</text:span><text:span text:style-name="T236">播放</text:span><text:span text:style-name="T237">日</text:span><text:span text:style-name="T238">前</text:span><text:span text:style-name="T239">3</text:span><text:span text:style-name="T240">日繳納</text:span><text:span text:style-name="T241">相關費用至秘書處，始得播放</text:span><text:span text:style-name="T242">。</text:span></text:p>
          </table:table-cell>
          <table:covered-table-cell/>
          <table:covered-table-cell/>
          <table:covered-table-cell/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承辦人員</text:p>
          </table:table-cell>
          <table:table-cell table:style-name="TableCell252">
            <text:p text:style-name="P253">股長</text:p>
          </table:table-cell>
          <table:table-cell table:style-name="TableCell254">
            <text:p text:style-name="P255">專員</text:p>
          </table:table-cell>
          <table:table-cell table:style-name="TableCell256">
            <text:p text:style-name="P257"><text:s/>科長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專任委員</text:p>
          </table:table-cell>
          <table:table-cell table:style-name="TableCell270">
            <text:p text:style-name="P271">主任秘書</text:p>
          </table:table-cell>
          <table:table-cell table:style-name="TableCell272">
            <text:p text:style-name="P273">副處長</text:p>
          </table:table-cell>
          <table:table-cell table:style-name="TableCell274">
            <text:p text:style-name="P275"><text:s/>處長</text:p>
          </table:table-cell>
        </table:table-row>
      </table:table>
      <text:p text:style-name="P276"/>
      <text:p text:style-name="P277"/>
      <text:p text:style-name="P278">附件 <text:s text:c="2"/></text:p>
      <text:p text:style-name="P279">臺中市政府臺灣大道市政大樓LED電視牆</text:p>
      <text:p text:style-name="P280">借(租)用切結書</text:p>
      <text:p text:style-name="P281"/>
      <text:p text:style-name="P282"><text:span text:style-name="T283"><text:s text:c="6"/></text:span><text:span text:style-name="T284">申請人</text:span><text:span text:style-name="T285">(</text:span><text:span text:style-name="T286">機關、公司</text:span><text:span text:style-name="T287">)</text:span><text:span text:style-name="T288"><text:s text:c="17"/></text:span><text:span text:style-name="T289">於</text:span><text:span text:style-name="T290"><text:s text:c="4"/></text:span><text:span text:style-name="T291">年</text:span><text:span text:style-name="T292"><text:s text:c="4"/></text:span><text:span text:style-name="T293">月</text:span><text:span text:style-name="T294"><text:s text:c="4"/></text:span><text:span text:style-name="T295">日</text:span><text:span text:style-name="T296"><text:s text:c="4"/></text:span><text:span text:style-name="T297">時</text:span><text:span text:style-name="T298"><text:s text:c="4"/></text:span><text:span text:style-name="T299">分至</text:span><text:span text:style-name="T300"><text:s text:c="4"/></text:span><text:span text:style-name="T301">年</text:span><text:span text:style-name="T302"><text:s text:c="4"/></text:span><text:span text:style-name="T303">月</text:span><text:span text:style-name="T304"><text:s text:c="4"/></text:span><text:span text:style-name="T305">日</text:span><text:span text:style-name="T306"><text:s text:c="4"/></text:span><text:span text:style-name="T307">時</text:span><text:span text:style-name="T308"><text:s text:c="3"/></text:span><text:span text:style-name="T309">___</text:span><text:span text:style-name="T310">分</text:span><text:span text:style-name="T311">借</text:span><text:span text:style-name="T312">(</text:span><text:span text:style-name="T313">租</text:span><text:span text:style-name="T314">)</text:span><text:span text:style-name="T315">用</text:span><text:span text:style-name="T316">臺灣大道</text:span><text:span text:style-name="T317">市政大樓</text:span><text:span text:style-name="T318">LED電視牆</text:span><text:span text:style-name="T319">，</text:span><text:span text:style-name="T320">保證享有對播放內容完整之權利，播放內容如有違反相關法令及著作權法者</text:span><text:span text:style-name="T321">，</text:span><text:span text:style-name="T322">由申請人出面解決並負一切法律上責任</text:span><text:span text:style-name="T323">，恐口無憑，特立此切結書。</text:span></text:p>
      <text:p text:style-name="P324"><text:span text:style-name="T325">此致</text:span></text:p>
      <text:p text:style-name="內文"><text:span text:style-name="T326">臺中市政府秘書處</text:span></text:p>
      <text:p text:style-name="P327"/>
      <text:p text:style-name="P328"><text:span text:style-name="T329">申請單位：</text:span><text:span text:style-name="T330"><text:s text:c="23"/>(</text:span><text:span text:style-name="T331">用印</text:span><text:span text:style-name="T332">)</text:span></text:p>
      <text:p text:style-name="P333">法定負責人： <text:s text:c="20"/>(用印)</text:p>
      <text:p text:style-name="P334">統一編號：</text:p>
      <text:p text:style-name="P335">聯絡人：</text:p>
      <text:p text:style-name="P336"><text:s text:c="12"/>聯絡電話：</text:p>
      <text:p text:style-name="P337"/>
      <text:p text:style-name="P338"/>
      <text:p text:style-name="P339"/>
      <text:p text:style-name="P340"/>
      <text:p text:style-name="P341"><text:span text:style-name="T342">中</text:span><text:span text:style-name="T343"><text:s/></text:span><text:span text:style-name="T344">華</text:span><text:span text:style-name="T345"><text:s/></text:span><text:span text:style-name="T346">民</text:span><text:span text:style-name="T347"><text:s/></text:span><text:span text:style-name="T348"><text:s/></text:span><text:span text:style-name="T349">國</text:span><text:span text:style-name="T350"><text:s text:c="4"/></text:span><text:span text:style-name="T351">年</text:span><text:span text:style-name="T352"><text:s text:c="4"/></text:span><text:span text:style-name="T353">月</text:span><text:span text:style-name="T354"><text:s text:c="3"/></text:span><text:span text:style-name="T355">日</text:span></text:p>
      <text:soft-page-break/>
      <text:p text:style-name="P356"><text:span text:style-name="T357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298in" fo:margin-bottom="0.472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新市政大樓中庭及廣場場地借用申請書</dc:title>
    <meta:initial-creator>j</meta:initial-creator>
    <dc:creator>林佳姿</dc:creator>
    <meta:creation-date>2023-08-15T07:17:00Z</meta:creation-date>
    <dc:date>2023-08-15T07:17:00Z</dc:date>
    <meta:print-date>2023-08-15T06:4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4" meta:character-count="2037" meta:row-count="14" meta:non-whitespace-character-count="1737"/>
  </office:meta>
</office:document-meta>
</file>